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92600716, Noordweg 77a, 2641 ZA Pijnacker</text:p>
      <text:section text:name="zakelijke-mededeling_id1-3-2" text:style-name="zakelijke-mededeling">
        <text:section text:name="zakelijke-mededeling-tekst_id1-3-2-1" text:style-name="zakelijke-mededeling-tekst">
          <text:section text:name="tekst_id1-3-2-1-1" text:style-name="tekst">
            <text:p text:style-name="common-al">Voor: Interne verbouwing en wijzigen gevel</text:p>
            <text:p text:style-name="common-al">DSO-Verzoeknummer: 2024092600716</text:p>
            <text:p text:style-name="common-al">Locatie: Noordweg 77a, 2641 ZA Pijnacker</text:p>
            <text:p text:style-name="common-al">Datum ontvangst: 26-09-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1335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5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5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7417</meta:user-defined>
    <meta:user-defined meta:name="DCTERMS.abstract">Interne verbouwing en wijzigen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4092600716, Noordweg 77a, 2641 ZA Pijnacker</meta:user-defined>
    <meta:user-defined meta:name="DCTERMS.W3CDTF/DCTERMS.available">2024-09-30</meta:user-defined>
    <meta:user-defined meta:name="DCTERMS.W3CDTF/OVERHEIDop.jaargang">2024</meta:user-defined>
    <meta:user-defined meta:name="OVERHEIDop.publicationIssue">413352</meta:user-defined>
    <meta:user-defined meta:name="OVERHEIDop.GmbID/DC.identifier">gmb-2024-413352</meta:user-defined>
    <meta:user-defined meta:name="OVERHEIDop.versieInformatie"/>
  </office:meta>
</office:document-meta>
</file>