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Horst 36 36, 8225 N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anderen van een woning,  Horst 36 36, 8225 NZ Lelystad</text:span>
          </text:p>
            <text:p text:style-name="common-al">Wij hebben op 15-08-2024 een aanvraag omgevingsvergunning ontvangen voor het veranderen van een woning, op Horst 36 36, 8225 NZ Lelystad. De aanvraag heeft dossiernummer 0995498435.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334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4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4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98435</meta:user-defined>
    <dc:language>nl</dc:language>
    <meta:user-defined meta:name="OVERHEIDop.locatietype/OVERHEIDop.gebiedsmarkering">Punt</meta:user-defined>
    <meta:user-defined meta:name="DC.title">Beschikking verlenging beslistermijn - Horst 36 36, 8225 NZ Lelystad</meta:user-defined>
    <meta:user-defined meta:name="DCTERMS.W3CDTF/DCTERMS.available">2024-09-30</meta:user-defined>
    <meta:user-defined meta:name="DCTERMS.W3CDTF/OVERHEIDop.jaargang">2024</meta:user-defined>
    <meta:user-defined meta:name="OVERHEIDop.publicationIssue">413342</meta:user-defined>
    <meta:user-defined meta:name="OVERHEIDop.GmbID/DC.identifier">gmb-2024-413342</meta:user-defined>
    <meta:user-defined meta:name="OVERHEIDop.versieInformatie"/>
  </office:meta>
</office:document-meta>
</file>