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te Kampweg 10 in Norg, het kappen van een douglasspar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/>
            <text:p text:style-name="common-al">Besluit omgevingsvergunning Grote Kampweg 10 in Norg, het kappen van een douglasspar met herplant, 22 januari 2024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Noordenveld - omgevingsvergunning - Grote Kampweg 10 in Norg, het kappen van een douglasspar met herplan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334</meta:user-defined>
    <meta:user-defined meta:name="OVERHEIDop.GmbID/DC.identifier">gmb-2024-41334</meta:user-defined>
    <meta:user-defined meta:name="OVERHEIDop.versieInformatie"/>
  </office:meta>
</office:document-meta>
</file>