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Middelen op 09-10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Middelen van Heemstede houdt een vergadering op woensdag 9 oktober om 21.00 uur. U bent van harte welkom om hierbij aanwezig te zijn. De vergadering is in het gemeentehuis aan Raadhuisplein 1, 2101 HA Heemstede. U kunt de vergadering ook digitaal volgen via: www.gemeentebestuur.heemstede.nl. </text:span> </text:p>
            <text:p text:style-name="tussenkopcur">De commissie bespreekt de volgende onderwerpen</text:p>
            <text:list text:style-name="id1-3-2-2-1-3">
              <text:list-item text:style-override="id1-3-2-2-1-3-1">
                <text:number>•</text:number>
                <text:p text:style-name="al">Begrotingswijziging Omgevingsdienst IJmond</text:p>
              </text:list-item>
              <text:list-item text:style-override="id1-3-2-2-1-3-2">
                <text:number>•</text:number>
                <text:p text:style-name="al">Energietransitie en regionale samenwerking (onder voorbehoud van vooraf aangemelde punten)</text:p>
              </text:list-item>
              <text:list-item text:style-override="id1-3-2-2-1-3-3">
                <text:number>•</text:number>
                <text:p text:style-name="al">Inwoners hebben deze avond ook de gelegenheid om de commissieleden toe te spreken over de inhoud van de Begroting 2025-2028. De inhoudelijke behandeling door de raadsleden vindt plaats op 8 november 2024.</text:p>
              </text:list-item>
            </text:list>
            <text:p text:style-name="tussenkopcur">U mag tijdens de vergadering uw visie of mening geven</text:p>
            <text:p text:style-name="al">Dat is uw spreekrecht. Maakt u hier graag gebruik van? Meldt u zich dan van tevoren aan. Daarvoor belt u of mailt u met de commissiegriffier, Solita Groen-Bruschke. U bereikt haar via telefoonnummer (023) 548 5633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333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Middelen op 09-10-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337</meta:user-defined>
    <meta:user-defined meta:name="OVERHEIDop.GmbID/DC.identifier">gmb-2024-413337</meta:user-defined>
    <meta:user-defined meta:name="OVERHEIDop.versieInformatie"/>
  </office:meta>
</office:document-meta>
</file>