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West 57, 8391AM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4510 voor een Omgevingsvergunning op de locatie Hoofdstraat West 57, 8391AM Noordwolde. De vergunning is verleend. Het besluit betreft:</text:p>
            <text:p text:style-name="common-al">de kap van 1 berk en 1 eik (geen herplant verplichting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333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straat West 57, 8391AM Noordwol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30</meta:user-defined>
    <meta:user-defined meta:name="OVERHEIDop.GmbID/DC.identifier">gmb-2024-413330</meta:user-defined>
    <meta:user-defined meta:name="OVERHEIDop.versieInformatie"/>
  </office:meta>
</office:document-meta>
</file>