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2">
      <text:list-level-style-bullet style:num-suffix="" text:bullet-char="​" text:level="1">
        <style:list-level-properties text:min-label-width="10mm"/>
      </text:list-level-style-bullet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  <text:list-style style:name="id1-3-2-2-1-2-14">
      <text:list-level-style-bullet style:num-suffix="" text:bullet-char="​" text:level="1">
        <style:list-level-properties text:min-label-width="10mm"/>
      </text:list-level-style-bullet>
    </text:list-style>
    <text:list-style style:name="id1-3-2-2-1-2-15">
      <text:list-level-style-bullet style:num-suffix="" text:bullet-char="​" text:level="1">
        <style:list-level-properties text:min-label-width="10mm"/>
      </text:list-level-style-bullet>
    </text:list-style>
    <text:list-style style:name="id1-3-2-2-1-2-1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et B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n Bergen, Uitgeest, Castricum en Heiloo, ieder voor zover betreft hun bevoegdheden;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-</text:number>
                <text:p text:style-name="al">in artikel 2 van de Wet Basisregistratie Adressen en Gebouwen (Wet BAG) het houden van een geautomatiseerde basisregistratie adressen en gebouwen is opgedragen aan het college van burgemeester en wethouders;</text:p>
              </text:list-item>
              <text:list-item text:style-override="id1-3-2-1-1-5-2">
                <text:number>-</text:number>
                <text:p text:style-name="al">het wenselijk is om voor de uitoefening van de bevoegdheden en taken van de Wet BAG ambtenaren aan te wijzen die zijn belast met het beheer van de basisregistratie en/of het opmaken van specifieke brondocumenten.</text:p>
              </text:list-item>
            </text:list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2, 8 en 10 van de Wet Basisregistratie Adressen en Gebouwen;</text:p>
              </text:list-item>
              <text:list-item text:style-override="id1-3-2-1-1-7-2">
                <text:number>-</text:number>
                <text:p text:style-name="al">artikel 7 onder m van het Besluit Basisregistratie Adressen en Gebouwen.</text:p>
              </text:list-item>
            </text:list>
            <text:p text:style-name="al">B E S L U I T 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ls beheerder van de geautomatiseerde Basisregistratie Adressen en Gebouwen (BAG) aan te wijzen:</text:p>
              </text:list-item>
              <text:list-item text:style-override="id1-3-2-2-1-2-2">
                <text:number/>
                <text:p text:style-name="al"/>
              </text:list-item>
              <text:list-item text:style-override="id1-3-2-2-1-2-3">
                <text:number/>
                <text:p text:style-name="al">BAG beheerder (Gegevensbeheerder Basisregistraties)</text:p>
              </text:list-item>
              <text:list-item text:style-override="id1-3-2-2-1-2-4">
                <text:number/>
                <text:p text:style-name="al">Plaatsvervangend BAG beheerder (Gegevensbeheerder Basisregistraties</text:p>
              </text:list-item>
              <text:list-item text:style-override="id1-3-2-2-1-2-5">
                <text:number/>
                <text:p text:style-name="al"/>
              </text:list-item>
              <text:list-item text:style-override="id1-3-2-2-1-2-6">
                <text:number>2.</text:number>
                <text:p text:style-name="al">Als ambtenaren belast met de vaststelling van de definitieve geometrie van panden en verblijfsobjecten, zoals bedoeld in artikel 8 van de Wet BAG aan te wijzen:</text:p>
              </text:list-item>
              <text:list-item text:style-override="id1-3-2-2-1-2-7">
                <text:number/>
                <text:p text:style-name="al"/>
              </text:list-item>
              <text:list-item text:style-override="id1-3-2-2-1-2-8">
                <text:number/>
                <text:p text:style-name="al">BAG beheerder (Gegevensbeheerder Basisregistraties)</text:p>
              </text:list-item>
              <text:list-item text:style-override="id1-3-2-2-1-2-9">
                <text:number/>
                <text:p text:style-name="al">BGT beheerder (Gegevensbeheerder Basisregistraties)</text:p>
              </text:list-item>
              <text:list-item text:style-override="id1-3-2-2-1-2-10">
                <text:number/>
                <text:p text:style-name="al"/>
              </text:list-item>
              <text:list-item text:style-override="id1-3-2-2-1-2-11">
                <text:number>3.</text:number>
                <text:p text:style-name="al">Als ambtenaren bevoegd tot het opmaken van brondocumenten, als bedoeld in artikel 10, onder b van de Wet BAG, en artikel 7 onder m van het Besluit Basisregistratie Adressen en Gebouwen aan te wijzen:</text:p>
              </text:list-item>
              <text:list-item text:style-override="id1-3-2-2-1-2-12">
                <text:number/>
                <text:p text:style-name="al"/>
              </text:list-item>
              <text:list-item text:style-override="id1-3-2-2-1-2-13">
                <text:number/>
                <text:p text:style-name="al">BAG beheerder (Gegevensbeheerder Basisregistraties)</text:p>
              </text:list-item>
              <text:list-item text:style-override="id1-3-2-2-1-2-14">
                <text:number/>
                <text:p text:style-name="al">Toezichthouder bouw Ruimtelijke Ontwikkeling (team THV)</text:p>
              </text:list-item>
              <text:list-item text:style-override="id1-3-2-2-1-2-15">
                <text:number/>
                <text:p text:style-name="al"/>
              </text:list-item>
              <text:list-item text:style-override="id1-3-2-2-1-2-16">
                <text:number>4.</text:number>
                <text:p text:style-name="al">Te bepalen dat dit besluit in werking treedt op de dag na die van bekendmaking en terugwerkt tot en met 1 januari 2017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Bergen, Uitgeest, Castricum en Heiloo,</text:span></text:p>
          </text:section>
          <text:section text:name="ondertekening_id1-3-2-3-2">
            <text:p><text:span text:style-name="functie"/></text:p>
            <text:p><text:span text:style-name="functie">namens deze:</text:span></text:p>
          </text:section>
          <text:section text:name="ondertekening_id1-3-2-3-3">
            <text:p><text:span text:style-name="functie"/></text:p>
            <text:p><text:span text:style-name="functie">C.M. Klein </text:span></text:p>
            <text:p><text:span text:style-name="functie">Teammanager Informatisering</text:span></text:p>
          </text:section>
          <text:section text:name="ondertekening_id1-3-2-3-4">
            <text:p><text:span text:style-name="functie"/></text:p>
            <text:p><text:span text:style-name="functie">10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1332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2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2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Uitge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2 van de Wet basisregistratie adressen en gebouwen]|[1.0:c:BWBR0023466&amp;artikel=2&amp;g=2022-05-01</meta:user-defined>
    <meta:user-defined meta:name="DC.source">artikel 8 van de Wet basisregistratie adressen en gebouwen]|[1.0:c:BWBR0023466&amp;artikel=8&amp;g=2022-05-01</meta:user-defined>
    <meta:user-defined meta:name="DC.source">artikel 10 van de Wet basisregistratie adressen en gebouwen]|[1.0:c:BWBR0023466&amp;artikel=10&amp;g=2022-05-01</meta:user-defined>
    <meta:user-defined meta:name="DC.source">artikel 7 van het Besluit basisregistratie adressen en gebouwen]|[1.0:c:BWBR0025520&amp;artikel=7&amp;g=2018-07-01</meta:user-defined>
    <meta:user-defined meta:name="DCTERMS.alternative">Aanwijzingsbesluit Wet BAG</meta:user-defined>
    <dc:language>nl</dc:language>
    <meta:user-defined meta:name="OVERHEIDop.locatietype/OVERHEIDop.gebiedsmarkering">Gemeente</meta:user-defined>
    <meta:user-defined meta:name="DC.title">Aanwijzingsbesluit Wet BA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3325</meta:user-defined>
    <meta:user-defined meta:name="OVERHEIDop.betreftRegeling">CVDR724935_1</meta:user-defined>
    <meta:user-defined meta:name="OVERHEIDop.GmbID/DC.identifier">gmb-2024-413325</meta:user-defined>
    <meta:user-defined meta:name="xs:date/OVERHEIDop.startdatum">2024-10-03</meta:user-defined>
    <meta:user-defined meta:name="OVERHEIDop.versieInformatie"/>
  </office:meta>
</office:document-meta>
</file>