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Veldbloemenlaan 3 in Akersloot (naast 1),  het bouwen van een woning (Z23 145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text:a xlink:href="https://www.castricum.nl/veldbloemenlaan" xlink:type="simple">https://www.castricum.nl/veldbloemenlaan</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33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ende  Omgevingsvergunning (uitgebreide procedure), Veldbloemenlaan 3 in Akersloot (naast 1),  het bouwen van een woning (Z23 145193)</meta:user-defined>
    <meta:user-defined meta:name="DCTERMS.W3CDTF/DCTERMS.available">2024-10-02</meta:user-defined>
    <meta:user-defined meta:name="DCTERMS.W3CDTF/OVERHEIDop.jaargang">2024</meta:user-defined>
    <meta:user-defined meta:name="OVERHEIDop.publicationIssue">413319</meta:user-defined>
    <meta:user-defined meta:name="OVERHEIDop.GmbID/DC.identifier">gmb-2024-413319</meta:user-defined>
    <meta:user-defined meta:name="OVERHEIDop.versieInformatie"/>
  </office:meta>
</office:document-meta>
</file>