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route op de uitgegeven evenementenvergunning Harlingen Ongeschu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9-2024: Stichting Beng , wijzigen van route op uitgegeven evenementenvergunning Harlingen Ongeschut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31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wijzigen van de route op de uitgegeven evenementenvergunning Harlingen Ongeschut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315</meta:user-defined>
    <meta:user-defined meta:name="OVERHEIDop.GmbID/DC.identifier">gmb-2024-413315</meta:user-defined>
    <meta:user-defined meta:name="OVERHEIDop.versieInformatie"/>
  </office:meta>
</office:document-meta>
</file>