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llen van 2 elzen, It Houtsjepaad 31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outsjepaad 31, Sumar</text:p>
            <text:p text:style-name="common-al">Zaaknummer: 737120098</text:p>
            <text:p text:style-name="common-al">het vellen van 2 elzen</text:p>
            <text:p text:style-name="common-al">Datum ontvangst: 26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331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1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1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llen van 2 elzen, It Houtsjepaad 31, Suma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3312</meta:user-defined>
    <meta:user-defined meta:name="OVERHEIDop.GmbID/DC.identifier">gmb-2024-413312</meta:user-defined>
    <meta:user-defined meta:name="OVERHEIDop.versieInformatie"/>
  </office:meta>
</office:document-meta>
</file>