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vergunning verleend voor het houden van een collecte ten behoeve van Stichting Woord en Daad ‎van 22 april 2024 tot en met 27 april 2024 in de gemeente Reimerswaal.</text:p>
            <text:p text:style-name="common-al">Verzenddatum besluit: 22 jan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de Algemene Plaatselijke Verordening, gemeente Reimersw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31</meta:user-defined>
    <meta:user-defined meta:name="OVERHEIDop.GmbID/DC.identifier">gmb-2024-41331</meta:user-defined>
    <meta:user-defined meta:name="OVERHEIDop.versieInformatie"/>
  </office:meta>
</office:document-meta>
</file>