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jziging van de leidinggevende op de Alcoholwetvergunning voor Lunchcafé Bast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9-9-2024, Lunchcafé Basta, wijziging leidinggevende Alcoholwetvergunning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330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0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0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wijziging van de leidinggevende op de Alcoholwetvergunning voor Lunchcafé Basta te Harling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3309</meta:user-defined>
    <meta:user-defined meta:name="OVERHEIDop.GmbID/DC.identifier">gmb-2024-413309</meta:user-defined>
    <meta:user-defined meta:name="OVERHEIDop.versieInformatie"/>
  </office:meta>
</office:document-meta>
</file>