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tijdelijk plaatsen van een opsl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is verleend voor het plaatsen van een opslag ten behoeve van spoorherstelwerkzaamheden. De opslag zal geplaatst worden aan de Parallelweg in Coevorden in de periode van 16 november 2024 tot en met 5 december 2024.</text:p>
            <text:p text:style-name="common-al"/>
            <text:p text:style-name="common-al">Verzonden op 26 september 2024</text:p>
            <text:p text:style-name="common-al"/>
            <text:p text:style-name="common-al">Kenmerk : 50124-2024</text:p>
            <text:p text:style-name="common-al"/>
            <text:p text:style-name="common-al">Belanghebbenden kunnen binnen zes weken na de datum van verzending van het besluit aan de aanvrager schriftelijk en gemotiveerd bezwaar indienen tegen dit besluit. Zie hiervoor de informatie op <text:a xlink:href="https://eur05.safelinks.protection.outlook.com/?url=https%3A%2F%2Fwww.coevorden.nl%2Fbezwaarschrift-indienen&amp;data=05%7C02%7CEvenementen%40coevorden.nl%7C9d97891d4cd14171c47b08dcdd375169%7Ca75be28e1ec34d7ca2194fff9ec122f6%7C0%7C0%7C638628476880813869%7CUnknown%7CTWFpbGZsb3d8eyJWIjoiMC4wLjAwMDAiLCJQIjoiV2luMzIiLCJBTiI6Ik1haWwiLCJXVCI6Mn0%3D%7C0%7C%7C%7C&amp;sdata=bS%2F%2BAoyYzeUQ8CvJkfXOpDgIrOFBscBmRXJT9OpGBWc%3D&amp;reserved=0" xlink:type="simple">Bezwaarschrift indienen | Gemeente Coevorden</text:a></text:p>
            <text:p text:style-name="common-al"/>
            <text:p text:style-name="last-al">Coevorden, 2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3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24-2024</meta:user-defined>
    <dc:language>nl</dc:language>
    <meta:user-defined meta:name="OVERHEIDop.locatietype/OVERHEIDop.gebiedsmarkering">Weg</meta:user-defined>
    <meta:user-defined meta:name="DC.title">Coevorden: voor het tijdelijk plaatsen van een opslag</meta:user-defined>
    <meta:user-defined meta:name="DCTERMS.W3CDTF/DCTERMS.available">2024-09-30</meta:user-defined>
    <meta:user-defined meta:name="DCTERMS.W3CDTF/OVERHEIDop.jaargang">2024</meta:user-defined>
    <meta:user-defined meta:name="OVERHEIDop.publicationIssue">413306</meta:user-defined>
    <meta:user-defined meta:name="OVERHEIDop.GmbID/DC.identifier">gmb-2024-413306</meta:user-defined>
    <meta:user-defined meta:name="OVERHEIDop.versieInformatie"/>
  </office:meta>
</office:document-meta>
</file>