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vullende vergunning voor het verbouwen van het pand aan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9-2024</text:p>
            <text:p text:style-name="common-al">Mijnbouwstraat 120 2628RX Delft, |aanvullende vergunning voor het verbouwen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3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80</meta:user-defined>
    <meta:user-defined meta:name="DCTERMS.abstract">Verbouwing Mijnbouwstraat 12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vullende vergunning voor het verbouwen van het pand aan Mijnbouwstraat 120 2628RX Delft</meta:user-defined>
    <meta:user-defined meta:name="DCTERMS.W3CDTF/DCTERMS.available">2024-10-03</meta:user-defined>
    <meta:user-defined meta:name="DCTERMS.W3CDTF/OVERHEIDop.jaargang">2024</meta:user-defined>
    <meta:user-defined meta:name="OVERHEIDop.publicationIssue">413303</meta:user-defined>
    <meta:user-defined meta:name="OVERHEIDop.GmbID/DC.identifier">gmb-2024-413303</meta:user-defined>
    <meta:user-defined meta:name="OVERHEIDop.versieInformatie"/>
  </office:meta>
</office:document-meta>
</file>