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glasbok van 20 september 2024 tot en met 27 september 2024 aan F. Domela Nieuwenhuis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9-09-2024, dhr. J. Cats, Vergunning voor het gebruik van gemeentegrond voor het plaatsen van een glasbok op de F. Domela Nieuwenhuisstraat van 20-9-2024 tot en met 27-09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33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gemeentegrond voor het plaatsen van een glasbok van 20 september 2024 tot en met 27 september 2024 aan F. Domela Nieuwenhuisstraat te Harl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302</meta:user-defined>
    <meta:user-defined meta:name="OVERHEIDop.GmbID/DC.identifier">gmb-2024-413302</meta:user-defined>
    <meta:user-defined meta:name="OVERHEIDop.versieInformatie"/>
  </office:meta>
</office:document-meta>
</file>