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afvalcontainer van 4 september 2024 tot en met 29 november 2024 aan J.R. Thorbeck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09-2024, WITS Noord B.V., Vergunning voor het gebruik van gemeentegrond voor het plaatsen van een bouwafvalcontainer op de J.R. Thorbeckestraat van 4-9-2024 tot en met 29-11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2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plaatsen van een bouwafvalcontainer van 4 september 2024 tot en met 29 november 2024 aan J.R. Thorbeckestraat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292</meta:user-defined>
    <meta:user-defined meta:name="OVERHEIDop.GmbID/DC.identifier">gmb-2024-413292</meta:user-defined>
    <meta:user-defined meta:name="OVERHEIDop.versieInformatie"/>
  </office:meta>
</office:document-meta>
</file>