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noveren en verduurzamen van een monumentale boerderij op de locatie  Dorpstraat 9-11, 3461 CN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4586 en DSO nummer 2024080100213.</text:p>
            <text:p text:style-name="common-al">Op 1 augustus 2024 heeft de gemeente een aanvraag ontvangen voor een omgevingsvergunning op de locatie Dorpstraat 9-11, 3461 CN Linschoten.</text:p>
            <text:p text:style-name="common-al">De aanvraag betreft het renoveren en verduurzamen van een monumentale boerderij. De gemeente heeft op 26 september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545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328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17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renoveren en verduurzamen van een monumentale boerderij op de locatie  Dorpstraat 9-11, 3461 CN Linschoten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86</meta:user-defined>
    <meta:user-defined meta:name="OVERHEIDop.GmbID/DC.identifier">gmb-2024-413286</meta:user-defined>
    <meta:user-defined meta:name="OVERHEIDop.versieInformatie"/>
  </office:meta>
</office:document-meta>
</file>