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vijf houtopstanden op de locatie Vest achter nr 100-106 te Dordrecht zaaknummer Z-24-4510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vijf houtopstanden op de locatie Vest achter nr 100-10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28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8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8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vijf houtopstanden op de locatie Vest achter nr 100-106 te Dordrecht zaaknummer Z-24-451067</meta:user-defined>
    <meta:user-defined meta:name="DCTERMS.W3CDTF/DCTERMS.available">2024-09-30</meta:user-defined>
    <meta:user-defined meta:name="DCTERMS.W3CDTF/OVERHEIDop.jaargang">2024</meta:user-defined>
    <meta:user-defined meta:name="OVERHEIDop.publicationIssue">413281</meta:user-defined>
    <meta:user-defined meta:name="OVERHEIDop.GmbID/DC.identifier">gmb-2024-413281</meta:user-defined>
    <meta:user-defined meta:name="OVERHEIDop.versieInformatie"/>
  </office:meta>
</office:document-meta>
</file>