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route op de itgegeven evenementenvergunning Harlingen Ongeschu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0-09-2024 – Stichting Beng , wijzigen van route op uitgegeven evenementenvergunning Harlingen Ongeschut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327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7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7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wijzigen van de route op de itgegeven evenementenvergunning Harlingen Ongeschut te Harling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279</meta:user-defined>
    <meta:user-defined meta:name="OVERHEIDop.GmbID/DC.identifier">gmb-2024-413279</meta:user-defined>
    <meta:user-defined meta:name="OVERHEIDop.versieInformatie"/>
  </office:meta>
</office:document-meta>
</file>