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swende 19, 2182PP Hillegom, het bouwen van nieuwe dakkapellen aan de voor- en achterzijde van de woning. Kenmerk Z2024-00002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dakkapellen aan de voor- en achterzijde van de woning.</text:p>
            <text:p text:style-name="common-al"/>
            <text:p text:style-name="common-al">
            <text:span text:style-name="nadrukcur">Datum ontvangst:</text:span>25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327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4</meta:user-defined>
    <dc:language>nl</dc:language>
    <meta:user-defined meta:name="OVERHEIDop.locatietype/OVERHEIDop.gebiedsmarkering">Vlak</meta:user-defined>
    <meta:user-defined meta:name="DC.title">Nieuwe aanvraag omgevingsvergunning, Beetswende 19, 2182PP Hillegom, het bouwen van nieuwe dakkapellen aan de voor- en achterzijde van de woning. Kenmerk Z2024-00002064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270</meta:user-defined>
    <meta:user-defined meta:name="OVERHEIDop.GmbID/DC.identifier">gmb-2024-413270</meta:user-defined>
    <meta:user-defined meta:name="OVERHEIDop.versieInformatie"/>
  </office:meta>
</office:document-meta>
</file>