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otestraat 67, 5931CT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rotestraat 67, 5931CT Tegelen</text:span>
            </text:span>
          </text:p>
            <text:p text:style-name="common-al">Voor het veranderen van de winkel met bovenwoning in twee appartementen</text:p>
            <text:p text:style-name="common-al">Verzonden op 26 september 2024</text:p>
            <text:p text:style-name="common-al">Kenmerk Z2024-02498</text:p>
            <text:p text:style-name="common-al">Door dit besluit is de uiterste beslisdatum 13 novem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326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6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6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498</meta:user-defined>
    <meta:user-defined meta:name="DCTERMS.abstract">Betreft: Beschikking verlenging beslistermijn op locatie Grotestraat 67, 5931CT Tegelen</meta:user-defined>
    <dc:language>nl</dc:language>
    <meta:user-defined meta:name="OVERHEIDop.locatietype/OVERHEIDop.gebiedsmarkering">Vlak</meta:user-defined>
    <meta:user-defined meta:name="DC.title">Verlenging beslistermijn Omgevingsvergunning - Grotestraat 67, 5931CT Tegel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67</meta:user-defined>
    <meta:user-defined meta:name="OVERHEIDop.GmbID/DC.identifier">gmb-2024-413267</meta:user-defined>
    <meta:user-defined meta:name="OVERHEIDop.versieInformatie"/>
  </office:meta>
</office:document-meta>
</file>