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de Herfstwandeling DJA op 29-09-2024 op locatie Molenstraat 129CAFE, 4881 GD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01-08-2024 een melding vergunningsvrij evenement ontvangen, geregistreerd onder zaaknummer 0879ZV202400876, voor het organiseren van de Herfstwandeling DJA op 29-09-2024 op locatie Molenstraat 129CAFE, 4881 GD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400876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13266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26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26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400876</meta:user-defined>
    <dc:language>nl</dc:language>
    <meta:user-defined meta:name="OVERHEIDop.locatietype/OVERHEIDop.gebiedsmarkering">Punt</meta:user-defined>
    <meta:user-defined meta:name="DC.title">Kennisgeving melding vergunningsvrij evenement het organiseren van de Herfstwandeling DJA op 29-09-2024 op locatie Molenstraat 129CAFE, 4881 GD Zundert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266</meta:user-defined>
    <meta:user-defined meta:name="OVERHEIDop.GmbID/DC.identifier">gmb-2024-413266</meta:user-defined>
    <meta:user-defined meta:name="OVERHEIDop.versieInformatie"/>
  </office:meta>
</office:document-meta>
</file>