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rondophoging regionale kering zuidoever GHIJ Achthoven IJsselstein, Achthove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heeft de gemeente een aanvraag omgevingsvergunning ontvangen voor Grondophoging regionale kering zuidoever GHIJ Achthoven IJsselstein op het adres Achthove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sept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55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325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5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5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5592</meta:user-defined>
    <dc:language>nl</dc:language>
    <meta:user-defined meta:name="OVERHEIDop.locatietype/OVERHEIDop.gebiedsmarkering">Vlak</meta:user-defined>
    <meta:user-defined meta:name="DC.title">Aanvraag vergunning voor Grondophoging regionale kering zuidoever GHIJ Achthoven IJsselstein, Achthoven IJsselstei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56</meta:user-defined>
    <meta:user-defined meta:name="OVERHEIDop.GmbID/DC.identifier">gmb-2024-413256</meta:user-defined>
    <meta:user-defined meta:name="OVERHEIDop.versieInformatie"/>
  </office:meta>
</office:document-meta>
</file>