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bouwen aan de achterzijde van de woning - Wittenburgerweg 92, Wassenaar - Z/24/087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93</text:p>
            <text:p text:style-name="common-al">Het besluit om de vergunning te verlenen is naar de aanvrager verzonden op 19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24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05</meta:user-defined>
    <meta:user-defined meta:name="DCTERMS.abstract">Gemeente Wassenaar - omgevingsvergunning verleend (reguliere procedure): het aanbouwen aan de achterzijde van de woning - Wittenburgerweg 92, Wassenaar - Z/24/0879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bouwen aan de achterzijde van de woning - Wittenburgerweg 92, Wassenaar - Z/24/08799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46</meta:user-defined>
    <meta:user-defined meta:name="OVERHEIDop.GmbID/DC.identifier">gmb-2024-413246</meta:user-defined>
    <meta:user-defined meta:name="OVERHEIDop.versieInformatie"/>
  </office:meta>
</office:document-meta>
</file>