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duurzamen van het pand d.m.v. HR++ glas te plaatsen, Oude Ebbingestraat 28a, 9712 HJ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duurzamen van het pand d.m.v. HR++ glas te plaatsen aan de Oude Ebbingestraat 28a te Groningen  </text:span>
          </text:p>
            <text:p text:style-name="common-al">De gemeente Groningen heeft een aanvraag voor een omgevingsvergunning reguliere procedure ontvangen. De vergunning is aangevraagd voor het verduurzamen van het pand d.m.v. HR++ glas te plaatsen aan de Oude Ebbingestraat 28a te Groningen, dossiernummer GRN-0000959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0-09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13239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239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239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9594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duurzamen van het pand d.m.v. HR++ glas te plaatsen, Oude Ebbingestraat 28a, 9712 HJ Groningen</meta:user-defined>
    <meta:user-defined meta:name="OVERHEIDop.datumEindeReactietermijn">2024-11-11</meta:user-defined>
    <meta:user-defined meta:name="OVERHEIDop.terinzageleggingBG">https://groningen.lokalebekendmakingen.nl/case/1:9822:44539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3239</meta:user-defined>
    <meta:user-defined meta:name="OVERHEIDop.GmbID/DC.identifier">gmb-2024-413239</meta:user-defined>
    <meta:user-defined meta:name="OVERHEIDop.versieInformatie"/>
  </office:meta>
</office:document-meta>
</file>