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nthullen van een bronzen beeld op 28-09-2024 op locatie Sint Elisabethlaan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07-2024 een melding vergunningsvrij evenement ontvangen, geregistreerd onder zaaknummer 0879ZV202400826, voor het onthullen van een bronzen beeld op 28-09-2024 op locatie Sint Elisabethlaan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82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323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826</meta:user-defined>
    <dc:language>nl</dc:language>
    <meta:user-defined meta:name="OVERHEIDop.locatietype/OVERHEIDop.gebiedsmarkering">Punt</meta:user-defined>
    <meta:user-defined meta:name="DC.title">Kennisgeving melding vergunningsvrij evenement het onthullen van een bronzen beeld op 28-09-2024 op locatie Sint Elisabethlaan in Zunde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35</meta:user-defined>
    <meta:user-defined meta:name="OVERHEIDop.GmbID/DC.identifier">gmb-2024-413235</meta:user-defined>
    <meta:user-defined meta:name="OVERHEIDop.versieInformatie"/>
  </office:meta>
</office:document-meta>
</file>