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het college van B&amp;W op grond van de Algemene Plaatselijke Verordening en de Evenementenverordening besloten een evenementenvergunning te verlenen voor het evenement J&amp;H Formatie met de Moaten. Het evenement vindt plaats van 18 t/m 20 oktober 2024 aan de Linieweg te Zuidwolde.</text:p>
            <text:p text:style-name="common-al">Van 18 t/m 20 oktober 2024 word de Linieweg éenrichtingsverkeer van de Meppelerweg in de richting van de Hoogeveenseweg i.v.m. dit evenement: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32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 vergunningen: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234</meta:user-defined>
    <meta:user-defined meta:name="OVERHEIDop.GmbID/DC.identifier">gmb-2024-413234</meta:user-defined>
    <meta:user-defined meta:name="OVERHEIDop.versieInformatie"/>
  </office:meta>
</office:document-meta>
</file>