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van een dam met duiker, Prins Willem-Alexanderstraat 2, 1396 KC Baambrugg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6 september 2024 een omgevingsvergunning verleend. De gemeente geeft hiermee toestemming voor het aanleggen van een dam met duiker op locatie Prins Willem-Alexanderstraat 2, 1396 KC Baambrugge. Het betreft de volgende activiteit(en):</text:p>
            <text:list text:style-name="id1-3-2-1-1-2">
              <text:list-item text:style-override="id1-3-2-1-1-2-1">
                <text:number>•</text:number>
                <text:p text:style-name="al">uitvoeren van een werk of werkzaamhei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7 nov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322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2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2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897</meta:user-defined>
    <meta:user-defined meta:name="DCTERMS.abstract">Betreft:  Besluit op locatie Prins Willem-Alexanderstraat 2, 1396 KC Baambrugge</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aanleggen van een dam met duiker, Prins Willem-Alexanderstraat 2, 1396 KC Baambrugge</meta:user-defined>
    <meta:user-defined meta:name="DCTERMS.W3CDTF/DCTERMS.available">2024-09-30</meta:user-defined>
    <meta:user-defined meta:name="DCTERMS.W3CDTF/OVERHEIDop.jaargang">2024</meta:user-defined>
    <meta:user-defined meta:name="OVERHEIDop.publicationIssue">413222</meta:user-defined>
    <meta:user-defined meta:name="OVERHEIDop.GmbID/DC.identifier">gmb-2024-413222</meta:user-defined>
    <meta:user-defined meta:name="OVERHEIDop.versieInformatie"/>
  </office:meta>
</office:document-meta>
</file>