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kozijnen en garagedeur met gewijzigde indeling en het verkleinen van een raamopening in de gevel, Menno ter Braaklaan 285 2624T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9-2024 </text:p>
            <text:p text:style-name="common-al">Menno ter Braaklaan 285 2624TH Delft, |het vervangen van kozijnen en garagedeur met gewijzigde indeling en het verkleinen van een raamopening in de 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21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06</meta:user-defined>
    <meta:user-defined meta:name="DCTERMS.abstract">Menno ter braakla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kozijnen en garagedeur met gewijzigde indeling en het verkleinen van een raamopening in de gevel, Menno ter Braaklaan 285 2624TH Delft</meta:user-defined>
    <meta:user-defined meta:name="DCTERMS.W3CDTF/DCTERMS.available">2024-10-03</meta:user-defined>
    <meta:user-defined meta:name="DCTERMS.W3CDTF/OVERHEIDop.jaargang">2024</meta:user-defined>
    <meta:user-defined meta:name="OVERHEIDop.publicationIssue">413216</meta:user-defined>
    <meta:user-defined meta:name="OVERHEIDop.GmbID/DC.identifier">gmb-2024-413216</meta:user-defined>
    <meta:user-defined meta:name="OVERHEIDop.versieInformatie"/>
  </office:meta>
</office:document-meta>
</file>