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erkpad 2, 9913PD Een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september 2024 een besluit genomen op de aanvraag met zaaknummer Z2024-00002486 voor het plaatsen van een stacaravan tbv tijdelijke huisvesting op de locatie Kerkpad 2, 9913PD Een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32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6</meta:user-defined>
    <meta:user-defined meta:name="DCTERMS.abstract">26 september 2024 verleend voor het plaatsen van een stacaravan tbv tijdelijke huisvesting op de locatie Kerkpad 2, 9913PD Eenum.</meta:user-defined>
    <dc:language>nl</dc:language>
    <meta:user-defined meta:name="DC.title">Kennisgeving besluit op aanvraag omgevingsvergunning (BOPA) Kerkpad 2, 9913PD Eenum</meta:user-defined>
    <meta:user-defined meta:name="OVERHEIDop.locatietype/OVERHEIDop.gebiedsmarkering">GeometrieRef</meta:user-defined>
    <meta:user-defined meta:name="DCTERMS.W3CDTF/DCTERMS.available">2024-10-02</meta:user-defined>
    <meta:user-defined meta:name="DCTERMS.W3CDTF/OVERHEIDop.jaargang">2024</meta:user-defined>
    <meta:user-defined meta:name="OVERHEIDop.externeBijlage">Afwijkvergunning|exb-2024-37399</meta:user-defined>
    <meta:user-defined meta:name="OVERHEIDop.publicationIssue">413214</meta:user-defined>
    <meta:user-defined meta:name="OVERHEIDop.GmbID/DC.identifier">gmb-2024-413214</meta:user-defined>
    <meta:user-defined meta:name="OVERHEIDop.versieInformatie"/>
  </office:meta>
</office:document-meta>
</file>