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Subsidieregeling 80 jaar Vrijheid gemeente Utrechtse Heuvelrug 2024 – 2025</text:p>
      <text:section text:name="regeling_id1-3-2" text:style-name="regeling">
        <text:section text:name="aanhef_id1-3-2-1" text:style-name="aanhef">
          <text:section text:name="preambule_id1-3-2-1-1" text:style-name="preambule">
            <text:p text:style-name="al">Het college van burgemeester en wethouders van de Utrechtse Heuvelrug, </text:p>
            <text:p text:style-name="al"/>
            <text:p text:style-name="al">Gelet op het bepaalde in de Algemene Subsidieverordening gemeente Utrechtse Heuvelrug, artikel 4 Algemene subsidieverordening gemeente Utrechtse Heuvelrug titel 4.2 van de Algemene wet bestuursrecht en artikel 156 lid 3 van de Gemeentewet en besluit: </text:p>
            <text:p text:style-name="al"/>
            <text:p text:style-name="al">Tot het vaststellen van de ‘Subsidieregeling 80 jaar Vrijheid gemeente Utrechtse Heuvelrug 2024 -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p text:style-name="al"/>
            <text:list text:style-name="id1-3-2-2-1-4">
              <text:list-item text:style-override="id1-3-2-2-1-4-1">
                <text:number>a.</text:number>
                <text:p text:style-name="al">ASV: Algemene subsidieverordening gemeente Utrechtse Heuvelrug </text:p>
              </text:list-item>
              <text:list-item text:style-override="id1-3-2-2-1-4-2">
                <text:number>b.</text:number>
                <text:p text:style-name="al">
                <text:span text:style-name="nadrukcur">Het college:</text:span> het college van burgemeester en wethouders van de gemeente Utrechtse Heuvelrug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 </text:p>
            <text:p text:style-name="al">Subsidie kan in ieder geval worden verstrekt voor activiteiten die onderstaande aspecten in zich hebben: </text:p>
            <text:list text:style-name="id1-3-2-2-3-3">
              <text:list-item text:style-override="id1-3-2-2-3-3-1">
                <text:number>a.</text:number>
                <text:p text:style-name="al">Een lokale activiteit ter ere van 80 jaar Vrijheid in mei 2025;</text:p>
              </text:list-item>
              <text:list-item text:style-override="id1-3-2-2-3-3-2">
                <text:number>b.</text:number>
                <text:p text:style-name="al">Een lokale activiteit welke strookt met de doelen voor de viering 80 jaar Vrijheid van het Nationaal Comité 4 en 5 mei zijnde het herdenken, vieren en het levend houden van de herinnering aan de Tweede Wereldoorlog;</text:p>
              </text:list-item>
              <text:list-item text:style-override="id1-3-2-2-3-3-3">
                <text:number>c.</text:number>
                <text:p text:style-name="al">Een lokale activiteit met oog voor de volgende bijzondere aspecten</text:p>
                <text:list text:style-name="id1-3-2-2-3-3-3-3">
                  <text:list-item text:style-override="id1-3-2-2-3-3-3-3-1">
                    <text:number>–</text:number>
                    <text:p text:style-name="al">het betrekken van jongeren bij de viering;</text:p>
                  </text:list-item>
                  <text:list-item text:style-override="id1-3-2-2-3-3-3-3-2">
                    <text:number>–</text:number>
                    <text:p text:style-name="al">duurzaamheid, zowel qua voetafdruk als duur en van de impact;</text:p>
                  </text:list-item>
                  <text:list-item text:style-override="id1-3-2-2-3-3-3-3-3">
                    <text:number>–</text:number>
                    <text:p text:style-name="al">erkenning en waardering van lokale veteranen die dienden in oorlogssituaties en vredesoperaties sinds de Tweede Wereldoorlog;</text:p>
                  </text:list-item>
                </text:list>
              </text:list-item>
              <text:list-item text:style-override="id1-3-2-2-3-3-4">
                <text:number/>
                <text:p text:style-name="al">bovenstaande aspecten worden verduidelijkt in de toelichting</text:p>
              </text:list-item>
              <text:list-item text:style-override="id1-3-2-2-3-3-5">
                <text:number>d.</text:number>
                <text:p text:style-name="al">een lokale activiteit met minstens één Vrijheidsmaaltijd, zoveel mogelijk georganiseerd als inzet van een nieuwe traditie binnen de lokale 5 mei viering.</text:p>
              </text:list-item>
            </text:list>
          </text:section>
          <text:section text:name="artikel_id1-3-2-2-4" text:style-name="artikel">
            <text:p text:style-name="artikel_kop_titel"><text:span text:style-name="artikel_kop_label">Artikel</text:span> <text:span text:style-name="artikel_kop_nr">4.</text:span> Aanvraag, termijn en voorschriften subsidies </text:p>
            <text:list text:style-name="id1-3-2-2-4-2">
              <text:list-item text:style-override="id1-3-2-2-4-2">
                <text:number>1.</text:number>
                <text:p text:style-name="al">Een aanvraag om subsidie wordt ingediend uiterlijk 15 november 2024;</text:p>
              </text:list-item>
              <text:list-item text:style-override="id1-3-2-2-4-3">
                <text:number>2.</text:number>
                <text:p text:style-name="al">De voorwaarden uit artikel 3 moeten aantoonbaar worden onderbouwd met bijvoorbeeld foto’s, referenties en/of voorbeelden van eerder georganiseerde activiteiten over dit onderwerp;</text:p>
              </text:list-item>
              <text:list-item text:style-override="id1-3-2-2-4-4">
                <text:number>3.</text:number>
                <text:p text:style-name="al">In aanvulling op hetgeen is bepaald in de ASV kan voor onderdelen een format worden ingevuld en bij de aanvraag worden gevoegd. De format dient als hulpmiddel maar gebruik daarvan is niet verplicht. Bij de aanvraag dient in ieder geval aanwezig te zijn:</text:p>
                <text:list text:style-name="id1-3-2-2-4-4-3">
                  <text:list-item text:style-override="id1-3-2-2-4-4-3-1">
                    <text:number>a.</text:number>
                    <text:p text:style-name="al">Een onderbouwing waarom aan alle voorwaarden uit artikel 3 wordt voldaan.</text:p>
                  </text:list-item>
                  <text:list-item text:style-override="id1-3-2-2-4-4-3-2">
                    <text:number>b.</text:number>
                    <text:p text:style-name="al">Een activiteitenplan waarin voldoende omschreven staat voor welke doelgroepen de activiteit bestemd is; </text:p>
                  </text:list-item>
                  <text:list-item text:style-override="id1-3-2-2-4-4-3-3">
                    <text:number>c.</text:number>
                    <text:p text:style-name="al">welke organisaties/ personen deelnemen aan de activiteiten; </text:p>
                  </text:list-item>
                  <text:list-item text:style-override="id1-3-2-2-4-4-3-4">
                    <text:number>d.</text:number>
                    <text:p text:style-name="al">een planning; </text:p>
                  </text:list-item>
                  <text:list-item text:style-override="id1-3-2-2-4-4-3-5">
                    <text:number>e.</text:number>
                    <text:p text:style-name="al">een (kort) communicatieplan waarbij gebruik (sociale) media wordt vermeld;</text:p>
                  </text:list-item>
                  <text:list-item text:style-override="id1-3-2-2-4-4-3-6">
                    <text:number>f.</text:number>
                    <text:p text:style-name="al">het verwachtte aantal deelnemers/ bezoekers; </text:p>
                  </text:list-item>
                  <text:list-item text:style-override="id1-3-2-2-4-4-3-7">
                    <text:number>g.</text:number>
                    <text:p text:style-name="al">een begroting met dekkingsplan.</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p text:style-name="al">Voor subsidie komen de redelijk gemaakte kosten in aanmerking die direct verbonden zijn met de uitvoering van een activiteit als bedoeld in artikel 3. </text:p>
          </text:section>
          <text:section text:name="artikel_id1-3-2-2-6" text:style-name="artikel">
            <text:p text:style-name="artikel_kop_titel"><text:span text:style-name="artikel_kop_label">Artikel</text:span> <text:span text:style-name="artikel_kop_nr">6.</text:span> Hoogte subsidieplafond </text:p>
            <text:p text:style-name="al">Onder voorbehoud van vaststelling van de begroting door de gemeenteraad is maximaal € 22.500,- beschikbaar voor de uitvoering van subsidies in het kader van de regeling 80 jaar Vrijheid gemeente Utrechtse Heuvelrug 2024-2025. </text:p>
          </text:section>
          <text:section text:name="artikel_id1-3-2-2-7" text:style-name="artikel">
            <text:p text:style-name="artikel_kop_titel"><text:span text:style-name="artikel_kop_label">Artikel</text:span> <text:span text:style-name="artikel_kop_nr">7.</text:span> Criteria en hoogte van de subsidie </text:p>
            <text:list text:style-name="id1-3-2-2-7-2">
              <text:list-item text:style-override="id1-3-2-2-7-2">
                <text:number>1.</text:number>
                <text:p text:style-name="al">De hoogte van een eenmalige subsidie wordt bepaald aan de hand van de beoordelingscriteria: </text:p>
                <text:list text:style-name="id1-3-2-2-7-2-3">
                  <text:list-item text:style-override="id1-3-2-2-7-2-3-1">
                    <text:number>a.</text:number>
                    <text:p text:style-name="al">de mate waarin wordt bijgedragen aan subsidiedoelstellingen van 80 jaar Vrijheid genoemd in artikel 3;</text:p>
                  </text:list-item>
                  <text:list-item text:style-override="id1-3-2-2-7-2-3-2">
                    <text:number>b.</text:number>
                    <text:p text:style-name="al">de mate waarin de activiteit wordt onderbouwd in de aanvraag.</text:p>
                  </text:list-item>
                </text:list>
              </text:list-item>
              <text:list-item text:style-override="id1-3-2-2-7-3">
                <text:number>2.</text:number>
                <text:p text:style-name="al">Voor de activiteit is sprake van eigen inzet, in de vorm van geld, natura of eigen capaciteit. De eigen inzet moet zich in redelijke mate verhouden tot het gevraagde subsidiebedrag. </text:p>
              </text:list-item>
              <text:list-item text:style-override="id1-3-2-2-7-4">
                <text:number>3.</text:number>
                <text:p text:style-name="al">De aanvrager kan worden verzocht aan te tonen dat er voldoende draagvlak is voor de activiteit. </text:p>
              </text:list-item>
              <text:list-item text:style-override="id1-3-2-2-7-5">
                <text:number>4.</text:number>
                <text:p text:style-name="al">Aanvrager kan worden verzocht aan te tonen doelstellingen in de statuten te hebben die te maken hebben met herdenkingen en/ of aan te tonen in eerdere jaren activiteiten te hebben georganiseerd in het kader van de doelen van het Nationaal Comité 4 en 5 mei zijnde het herdenken, vieren en het levend houden van de herinnering aan de Tweede Wereldoorlog;</text:p>
              </text:list-item>
              <text:list-item text:style-override="id1-3-2-2-7-6">
                <text:number>5.</text:number>
                <text:p text:style-name="al">De uitvoering van de activiteit vindt plaats binnen de gemeente Utrechtse Heuvelrug. </text:p>
              </text:list-item>
            </text:list>
          </text:section>
          <text:section text:name="artikel_id1-3-2-2-8" text:style-name="artikel">
            <text:p text:style-name="artikel_kop_titel"><text:span text:style-name="artikel_kop_label">Artikel</text:span> <text:span text:style-name="artikel_kop_nr">8.</text:span> Weigeringsgronden</text:p>
            <text:p text:style-name="al">Aanvullend op de weigeringsgronden uit de Asv 2024 kan subsidie geweigerd als de activiteit niet binnen de doelstelling van artikel 3 past en/of wanneer de aanvraag niet volledig is en de aanvraag niet binnen een door het college gestelde termijn wordt aangevuld.</text:p>
          </text:section>
          <text:section text:name="artikel_id1-3-2-2-9" text:style-name="artikel">
            <text:p text:style-name="artikel_kop_titel"><text:span text:style-name="artikel_kop_label">Artikel</text:span> <text:span text:style-name="artikel_kop_nr">9.</text:span> Verplichtingen</text:p>
            <text:p text:style-name="al">De subsidieontvanger is verplicht de activiteit(en) uit te voeren tijdens de herdenking en viering van 4 en 5 mei. </text:p>
          </text:section>
          <text:section text:name="artikel_id1-3-2-2-10" text:style-name="artikel">
            <text:p text:style-name="artikel_kop_titel"><text:span text:style-name="artikel_kop_label">Artikel</text:span> <text:span text:style-name="artikel_kop_nr">10.</text:span> Wijze van verdeling van de subsidies </text:p>
            <text:list text:style-name="id1-3-2-2-10-2">
              <text:list-item text:style-override="id1-3-2-2-10-2">
                <text:number>1.</text:number>
                <text:p text:style-name="al">Per dorp kan eenmaal aanspraak gemaakt worden op een bedrag uit deze regeling ; </text:p>
              </text:list-item>
              <text:list-item text:style-override="id1-3-2-2-10-3">
                <text:number>2.</text:number>
                <text:p text:style-name="al">Per dorp is tenminste € 1000,- beschikbaar voor deze activiteit;</text:p>
              </text:list-item>
              <text:list-item text:style-override="id1-3-2-2-10-4">
                <text:number>3.</text:number>
                <text:p text:style-name="al">Bij meerdere aanvragen uit één dorp treedt het college in overleg met aanvragers waarbij een aanvraag die het meeste bijdraagt aan de doelstellingen uit artikel 3 de voorkeur krijgt.</text:p>
              </text:list-item>
              <text:list-item text:style-override="id1-3-2-2-10-5">
                <text:number>4.</text:number>
                <text:p text:style-name="al">Honorering van aanvragen die in aanmerking komen voor subsidie en die in gelijke mate voldoen aan de doelstelling uit artikel 3, geschiedt in volgorde van indiening bij het college, totdat het voor de betrokken subsidie vastgestelde subsidieplafond is bereikt. </text:p>
              </text:list-item>
            </text:list>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Deze subsidieregeling treedt in werking na publicatie. </text:p>
              </text:list-item>
              <text:list-item text:style-override="id1-3-2-2-11-3">
                <text:number>2.</text:number>
                <text:p text:style-name="al">Deze subsidieregeling wordt aangehaald als: Subsidieregeling 80 jaar Vrijheid gemeente Utrechtse Heuvelrug 2024 – 2025. </text:p>
              </text:list-item>
            </text:list>
          </text:section>
        </text:section>
        <text:section text:name="regeling-sluiting_id1-3-2-3" text:style-name="regeling-sluiting">
          <text:section text:name="ondertekening_id1-3-2-3-1">
            <text:p><text:span text:style-name="functie"/></text:p>
            <text:p><text:span text:style-name="functie">de secretaris,</text:span></text:p>
            <text:p><text:span text:style-name="functie">drs. M.J.T.H. Havekes</text:span></text:p>
          </text:section>
          <text:section text:name="ondertekening_id1-3-2-3-2">
            <text:p><text:span text:style-name="functie"/></text:p>
            <text:p><text:span text:style-name="functie">de burgemeester,</text:span></text:p>
            <text:p><text:span text:style-name="functie">G.F. Naafs</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bij artikel 3 sub c van deze regeling</text:p>
          <text:p text:style-name="al"/>
          <text:p text:style-name="al">
          <text:span text:style-name="nadrukvet">
            <text:span text:style-name="nadrukcur">Artikel 3 </text:span>
          </text:span>
        </text:p>
          <text:p text:style-name="al">
          <text:span text:style-name="nadrukcur">[…]</text:span>
        </text:p>
          <text:list text:style-name="id1-3-2-4-5">
            <text:list-item text:style-override="id1-3-2-4-5-1">
              <text:number>c.</text:number>
              <text:p text:style-name="al">
              <text:span text:style-name="nadrukcur">Een lokale activiteit met oog voor de volgende bijzondere aspecten:</text:span>
            </text:p>
              <text:list text:style-name="id1-3-2-4-5-1-3">
                <text:list-item text:style-override="id1-3-2-4-5-1-3-1">
                  <text:number>–</text:number>
                  <text:p text:style-name="al">
                  <text:span text:style-name="nadrukcur">het betrekken van jongeren bij de viering;</text:span>
                </text:p>
                </text:list-item>
                <text:list-item text:style-override="id1-3-2-4-5-1-3-2">
                  <text:number>–</text:number>
                  <text:p text:style-name="al">
                  <text:span text:style-name="nadrukcur">duurzaamheid, zowel qua voetafdruk als duur en van de impact;</text:span>
                </text:p>
                </text:list-item>
                <text:list-item text:style-override="id1-3-2-4-5-1-3-3">
                  <text:number>–</text:number>
                  <text:p text:style-name="al">
                  <text:span text:style-name="nadrukcur">erkenning en waardering van lokale veteranen die dienden in oorlogssituaties en vredesoperaties sinds de Tweede Wereldoorlog</text:span>
                </text:p>
                </text:list-item>
              </text:list>
            </text:list-item>
          </text:list>
          <text:list text:style-name="id1-3-2-4-6">
            <text:list-item text:style-override="id1-3-2-4-6-1">
              <text:number>–</text:number>
              <text:p text:style-name="al">
              <text:span text:style-name="nadrukcur">het betrekken van jongeren bij de viering</text:span>
            </text:p>
              <text:p text:style-name="al">Het college vindt het belangrijk dat de activiteit de verbinding maakt met actuele vraagstukken en wat de jongere generaties meemaken aan vrijheid en onvrijheid, zoals immigratie, uitsluiting van mensen vanwege hun geaardheid, ras, geloof, etc. Het vergroten van het bewustzijn bij die doelgroep is daarbij van belang. </text:p>
              <text:p text:style-name="al"/>
            </text:list-item>
            <text:list-item text:style-override="id1-3-2-4-6-2">
              <text:number>–</text:number>
              <text:p text:style-name="al">
              <text:span text:style-name="nadrukcur">duurzaamheid, zowel qua voetafdruk als duur en van de impact</text:span>
            </text:p>
              <text:p text:style-name="al">Aandacht voor duurzaamheid heeft bij de beoordeling een pré. Dit kan op meerdere manieren. Een voorbeeld hiervan is de ambitie van onze gemeente om in 2026 plasticvrij te zijn. Dat kunnen wij niet alleen. Het verdient daarom onze voorkeur om bij het organiseren van activiteiten geen gebruik te maken van plastic gebruiksartikelen, maar in te zetten op duurzame artikelen. </text:p>
              <text:p text:style-name="al">We vragen u ervoor te zorgen dat uw activiteit zo min mogelijk belasting vormt voor het milieu. Graag ontvangen wij hier een onderbouwing van.</text:p>
              <text:p text:style-name="al"/>
            </text:list-item>
            <text:list-item text:style-override="id1-3-2-4-6-3">
              <text:number>–</text:number>
              <text:p text:style-name="al">
              <text:span text:style-name="nadrukcur">erkenning en waardering van lokale veteranen die dienden in oorlogssituaties en vredesoperaties sinds de Tweede Wereldoorlog</text:span>
            </text:p>
              <text:p text:style-name="al">Bij de realisatie van de activiteit is het belangrijk dat lokale veteranen die hebben deelgenomen aan een vredesmissie erkenning en waardering krijgen. Dit geldt tevens voor andere getuigen van oorlogsgeweld of hun nabestaanden. Het staat organisaties vrij in welke vorm zij dit giet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321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1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1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4 van Algemene subsidieverordening gemeente Utrechtse Heuvelrug 2024]|[https://lokaleregelgeving.overheid.nl/CVDR718100/1#hoofdstuk_1_artikel_4</meta:user-defined>
    <meta:user-defined meta:name="DC.source">Titel 4.2 van de Algemene wet bestuursrecht]|[https://wetten.overheid.nl/jci1.3:c:BWBR0005537&amp;hoofdstuk=4&amp;titeldeel=4.2&amp;z=2024-09-01&amp;g=2024-09-01</meta:user-defined>
    <meta:user-defined meta:name="DC.source">artikel 156, derde lid, van de Gemeentewet]|[1.0:c:BWBR0005416&amp;artikel=156&amp;lid=3&amp;g=2024-01-31</meta:user-defined>
    <meta:user-defined meta:name="OVERHEIDop.referentienummer">ZAAK-2024-0000005538</meta:user-defined>
    <meta:user-defined meta:name="DCTERMS.alternative">Subsidieregeling 80 jaar Vrijheid gemeente Utrechtse Heuvelrug 2024 – 2025</meta:user-defined>
    <dc:language>nl</dc:language>
    <meta:user-defined meta:name="OVERHEIDop.locatietype/OVERHEIDop.gebiedsmarkering">Gemeente</meta:user-defined>
    <meta:user-defined meta:name="DC.title">Subsidieregeling 80 jaar Vrijheid gemeente Utrechtse Heuvelrug 2024 – 2025</meta:user-defined>
    <meta:user-defined meta:name="DCTERMS.W3CDTF/DCTERMS.available">2024-10-02</meta:user-defined>
    <meta:user-defined meta:name="DCTERMS.W3CDTF/OVERHEIDop.jaargang">2024</meta:user-defined>
    <meta:user-defined meta:name="OVERHEIDop.publicationIssue">413213</meta:user-defined>
    <meta:user-defined meta:name="OVERHEIDop.betreftRegeling">CVDR724926_1</meta:user-defined>
    <meta:user-defined meta:name="xs:date/OVERHEIDop.startdatum">2024-10-03</meta:user-defined>
    <meta:user-defined meta:name="OVERHEIDop.GmbID/DC.identifier">gmb-2024-413213</meta:user-defined>
    <meta:user-defined meta:name="OVERHEIDop.versieInformatie"/>
  </office:meta>
</office:document-meta>
</file>