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40411) Prinses Mariannelaan 99 Voorburg voor het plaatsen van een kabelgoot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6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20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40411) Prinses Mariannelaan 99 Voorburg voor het plaatsen van een kabelgoot aan de voorkant van de wo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06</meta:user-defined>
    <meta:user-defined meta:name="OVERHEIDop.GmbID/DC.identifier">gmb-2024-413206</meta:user-defined>
    <meta:user-defined meta:name="OVERHEIDop.versieInformatie"/>
  </office:meta>
</office:document-meta>
</file>