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ntillen 11, 7333 PE Apeldoorn, het plaatsen van aanwijz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september 2024</text:p>
            <text:p text:style-name="common-al">Zaaknummer: 02005251778</text:p>
            <text:p text:style-name="common-al">
            
          </text:p>
            <text:p text:style-name="last-al">Het gaat hier om de intrekking van een ingediende aanvraag van 30-08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20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51778</meta:user-defined>
    <dc:language>nl</dc:language>
    <meta:user-defined meta:name="OVERHEIDop.locatietype/OVERHEIDop.gebiedsmarkering">Punt</meta:user-defined>
    <meta:user-defined meta:name="DC.title">Intrekken aanvraag omgevingsvergunning Antillen 11, 7333 PE Apeldoorn, het plaatsen van aanwijzingsbord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03</meta:user-defined>
    <meta:user-defined meta:name="OVERHEIDop.GmbID/DC.identifier">gmb-2024-413203</meta:user-defined>
    <meta:user-defined meta:name="OVERHEIDop.versieInformatie"/>
  </office:meta>
</office:document-meta>
</file>