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De Glind stapsgewijs aardgasvrij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p text:style-name="al"/>
            <text:p text:style-name="al">besluit:</text:p>
            <text:p text:style-name="al"/>
            <text:p text:style-name="al">vast te stellen de Subsidieregeling De Glind stapsgewijs aardgasvrij gemeente Barne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rdgasvrij:</text:p>
              </text:list-item>
              <text:list-item text:style-override="id1-3-2-2-1-3-2">
                <text:number/>
                <text:p text:style-name="al">het niet meer gebruik maken van aardgas voor koken en verwarming van gebouwen of tapwater;</text:p>
              </text:list-item>
              <text:list-item text:style-override="id1-3-2-2-1-3-3">
                <text:number>b.</text:number>
                <text:p text:style-name="al">aardgasvrij(gereed):</text:p>
              </text:list-item>
              <text:list-item text:style-override="id1-3-2-2-1-3-4">
                <text:number/>
                <text:p text:style-name="al">een gebouw is dermate goed geïsoleerd en voorzien van technische aanpassingen dat het klaar is om aangesloten te worden op een aardgasvrij alternatief voor koken en verwarming van het gebouw of tapwater;</text:p>
              </text:list-item>
              <text:list-item text:style-override="id1-3-2-2-1-3-5">
                <text:number>c.</text:number>
                <text:p text:style-name="al">het college:</text:p>
              </text:list-item>
              <text:list-item text:style-override="id1-3-2-2-1-3-6">
                <text:number/>
                <text:p text:style-name="al">het college van burgemeester en wethouders van de gemeente Barneveld;</text:p>
              </text:list-item>
              <text:list-item text:style-override="id1-3-2-2-1-3-7">
                <text:number>d.</text:number>
                <text:p text:style-name="al">ISDE-subsidie:</text:p>
              </text:list-item>
              <text:list-item text:style-override="id1-3-2-2-1-3-8">
                <text:number/>
                <text:p text:style-name="al">de Investeringssubsidie Duurzame energie en Energiebesparing is een nationale subsidieregeling voor verduurzamen van grondgebonden woningen;</text:p>
              </text:list-item>
              <text:list-item text:style-override="id1-3-2-2-1-3-9">
                <text:number>e.</text:number>
                <text:p text:style-name="al">SVOH-subsidie:</text:p>
              </text:list-item>
              <text:list-item text:style-override="id1-3-2-2-1-3-10">
                <text:number/>
                <text:p text:style-name="al">de Subsidieregeling Verduurzaming en Onderhoud Huurwoningen is een nationale subsidieregeling voor verduurzamen van huurwoningen;</text:p>
              </text:list-item>
              <text:list-item text:style-override="id1-3-2-2-1-3-11">
                <text:number>f.</text:number>
                <text:p text:style-name="al">PAW-subsidie: </text:p>
              </text:list-item>
              <text:list-item text:style-override="id1-3-2-2-1-3-12">
                <text:number/>
                <text:p text:style-name="al">subsidieregeling voor gemeenten vanuit het Programma Aardgasvrije Wijken-subsidieregeling met als doel te leren van methoden om wijken aardgasvrij(gereed) te maken. </text:p>
              </text:list-item>
              <text:list-item text:style-override="id1-3-2-2-1-3-13">
                <text:number>g.</text:number>
                <text:p text:style-name="al">maatregelen: </text:p>
              </text:list-item>
              <text:list-item text:style-override="id1-3-2-2-1-3-14">
                <text:number/>
                <text:p text:style-name="al">het toepassen van maatregelen om de woning te verduurzamen en daarmee aardgasvrij(gereed).</text:p>
              </text:list-item>
            </text:list>
          </text:section>
          <text:section text:name="artikel_id1-3-2-2-2" text:style-name="artikel">
            <text:p text:style-name="artikel_kop_titel"><text:span text:style-name="artikel_kop_label">Artikel</text:span> <text:span text:style-name="artikel_kop_nr">2</text:span> Bevoegdheid tot subsidieverlening</text:p>
            <text:p text:style-name="al">Het college kan met inachtneming van de bepalingen in deze regeling subsidie verlenen aan woningeigenaren, (ver)huurders en organisaties voor het toepassen van maatregelen aan woningen in De Glind om de overstap te maken naar aardgasvrij.</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De subsidie wordt alleen verleend op aanvraag door het indienen van het daarvoor bestemde aanvraagformulier, vergezeld van de in artikel 4 vermelde gegevens.</text:p>
              </text:list-item>
              <text:list-item text:style-override="id1-3-2-2-3-3">
                <text:number>2.</text:number>
                <text:p text:style-name="al">Het college stuurt de aanvrager binnen acht weken na ontvangst van de aanvraag bericht of de verlangde aanvullende stukken volledig zijn en wat de beslissing op de subsidieaanvraag is, of meldt schriftelijk dat zich een situatie voordoet als bedoeld in lid 4. </text:p>
              </text:list-item>
              <text:list-item text:style-override="id1-3-2-2-3-4">
                <text:number>3.</text:number>
                <text:p text:style-name="al">Aanvragen worden behandeld in volgorde van binnenkomst.</text:p>
              </text:list-item>
            </text:list>
          </text:section>
          <text:section text:name="artikel_id1-3-2-2-4" text:style-name="artikel">
            <text:p text:style-name="artikel_kop_titel"><text:span text:style-name="artikel_kop_label">Artikel</text:span> <text:span text:style-name="artikel_kop_nr">4</text:span> Over te leggen gegevens bij de aanvraag</text:p>
            <text:list text:style-name="id1-3-2-2-4-2">
              <text:list-item text:style-override="id1-3-2-2-4-2">
                <text:number>1.</text:number>
                <text:p text:style-name="al">Bij de aanvraag, zoals beschreven in artikel 3, lid 1, worden de volgende gegevens overgelegd:</text:p>
                <text:list text:style-name="id1-3-2-2-4-2-3">
                  <text:list-item text:style-override="id1-3-2-2-4-2-3-1">
                    <text:number>a.</text:number>
                    <text:p text:style-name="al">een adviesrapportage opgesteld door een gecertificeerd energieadviseur met daarin een vermelding van beschikbare subsidies.</text:p>
                  </text:list-item>
                  <text:list-item text:style-override="id1-3-2-2-4-2-3-2">
                    <text:number>b.</text:number>
                    <text:p text:style-name="al">een bewijs van aanvraag en toekenning van de ISDE-/SVOH-subsidie (inclusief kopie bankafschrift).</text:p>
                  </text:list-item>
                </text:list>
              </text:list-item>
              <text:list-item text:style-override="id1-3-2-2-4-3">
                <text:number>2.</text:number>
                <text:p text:style-name="al">Het college kan aanvullende stukken verlangen, indien dit redelijkerwijs noodzakelijk blijkt te zijn voor de behandeling van de aanvraag.</text:p>
              </text:list-item>
              <text:list-item text:style-override="id1-3-2-2-4-4">
                <text:number>3.</text:number>
                <text:p text:style-name="al">Als een andere instelling ter zake de geplande werkzaamheden om de woning te verduurzamen en daarmee aardgasvrij(gereed) te worden al een subsidie heeft verstrekt, of de aanvrager reeds een aanvraag bij een andere instelling heeft ingediend, is de aanvrager verplicht hiervan aan het college mededeling te doen en een kopie van respectievelijk de betreffende toekenningsbeschikking of de betreffende of aanvraag te overleggen</text:p>
              </text:list-item>
            </text:list>
          </text:section>
          <text:section text:name="artikel_id1-3-2-2-5" text:style-name="artikel">
            <text:p text:style-name="artikel_kop_titel"><text:span text:style-name="artikel_kop_label">Artikel</text:span> <text:span text:style-name="artikel_kop_nr">5</text:span> Subsidiehoogte, voorwaarden en beschikking</text:p>
            <text:list text:style-name="id1-3-2-2-5-2">
              <text:list-item text:style-override="id1-3-2-2-5-2">
                <text:number>1.</text:number>
                <text:p text:style-name="al">In de toekenning van de PAW-subsidie voor de proeftuin De Glind is een totaalbedrag van € 1.928.500,- opgenomen voor de uitvoering van deze regeling. Dit bedrag geldt als een subsidieplafond als bedoeld in artikel 4:25 van de Algemene wet bestuursrecht.</text:p>
              </text:list-item>
              <text:list-item text:style-override="id1-3-2-2-5-3">
                <text:number>2.</text:number>
                <text:p text:style-name="al">De kosten van maatregelen kunnen onder de volgende voorwaarden voor subsidie in aanmerking komen:</text:p>
                <text:list text:style-name="id1-3-2-2-5-3-3">
                  <text:list-item text:style-override="id1-3-2-2-5-3-3-1">
                    <text:number>a.</text:number>
                    <text:p text:style-name="al">Deze regeling is uitsluitend van toepassing op bestaande woningen in De Glind zoals opgenomen in de inventarisatie, die als bijlage bij deze regeling gevoegd is. Niet openbaar vanwege de AVG.</text:p>
                  </text:list-item>
                  <text:list-item text:style-override="id1-3-2-2-5-3-3-2">
                    <text:number>b.</text:number>
                    <text:p text:style-name="al">Aanvrager kan de kosten van de maatregelen om de woning te verduurzamen en daarmee aardgasvrij(gereed) te worden die na aftrek van ISDE-subsidie (in geval van eigenaar-bewoners) of SVOH-subsidie (in geval van verhuurders) en eventuele andere voor dat doel verstrekte subsidies resteren, vergoed krijgen tot een maximaal subsidiebedrag van € 8.500 incl. BTW per woning.</text:p>
                  </text:list-item>
                  <text:list-item text:style-override="id1-3-2-2-5-3-3-3">
                    <text:number>c.</text:number>
                    <text:p text:style-name="al">De onderhavige subsidieregeling is alleen van toepassing op maatregelen die zijn of worden genomen in de periode vanaf 21 maart 2022 tot en met 31 december 2030.</text:p>
                  </text:list-item>
                  <text:list-item text:style-override="id1-3-2-2-5-3-3-4">
                    <text:number>d.</text:number>
                    <text:p text:style-name="al">De maatregelen die worden of zijn uitgevoerd moeten voortkomen uit een adviesrapportage die opgesteld is door een gecertificeerd energieadviseur met vermelding van beschikbare subsidies.</text:p>
                  </text:list-item>
                  <text:list-item text:style-override="id1-3-2-2-5-3-3-5">
                    <text:number>e.</text:number>
                    <text:p text:style-name="al">De onderhavige subsidieregeling is een aanvulling op de ISDE-/SVOH-subsidie. Bij wijzigingen van de ISDE-subsidie of SVOH-subsidie zijn die voorwaarden van toepassing. </text:p>
                  </text:list-item>
                  <text:list-item text:style-override="id1-3-2-2-5-3-3-6">
                    <text:number>f.</text:number>
                    <text:p text:style-name="al">Voor verhuurders zijn de SVOH-subsidievoorwaarden van toepassing. Wanneer de verhuurder van de SVOH-subsidievoorwaarden af wil wijken om gebruik te kunnen maken van maatregelen uit de ISDE-voorwaarden dan zal dit ter beslissing moeten worden voorgelegd. </text:p>
                  </text:list-item>
                </text:list>
              </text:list-item>
              <text:list-item text:style-override="id1-3-2-2-5-4">
                <text:number>3.</text:number>
                <text:p text:style-name="al">De subsidie kan onverminderd artikel 4:35 van de Algemene wet bestuursrecht slechts worden verleend indien:</text:p>
                <text:list text:style-name="id1-3-2-2-5-4-3">
                  <text:list-item text:style-override="id1-3-2-2-5-4-3-1">
                    <text:number>a.</text:number>
                    <text:p text:style-name="al">alle gegevens bedoeld in artikel 4 zijn ontvangen;</text:p>
                  </text:list-item>
                  <text:list-item text:style-override="id1-3-2-2-5-4-3-2">
                    <text:number>b.</text:number>
                    <text:p text:style-name="al">de aanvraag is gedaan voor 31 december 2031. </text:p>
                  </text:list-item>
                </text:list>
              </text:list-item>
            </text:list>
          </text:section>
          <text:section text:name="artikel_id1-3-2-2-6" text:style-name="artikel">
            <text:p text:style-name="artikel_kop_titel"><text:span text:style-name="artikel_kop_label">Artikel</text:span> <text:span text:style-name="artikel_kop_nr">6</text:span> Betaling van de subsidie</text:p>
            <text:list text:style-name="id1-3-2-2-6-2">
              <text:list-item text:style-override="id1-3-2-2-6-2">
                <text:number>1.</text:number>
                <text:p text:style-name="al">Het college stelt binnen acht weken na het indienen van de in artikel 4 te overleggen stukken de subsidie vast. </text:p>
              </text:list-item>
              <text:list-item text:style-override="id1-3-2-2-6-3">
                <text:number>2.</text:number>
                <text:p text:style-name="al">Het college kan de vaststelling eenmaal voor ten hoogste vier weken verdagen, ongeacht of er aanvullende stukken bij de aanvraag worden verlangd. </text:p>
              </text:list-item>
              <text:list-item text:style-override="id1-3-2-2-6-4">
                <text:number>3.</text:number>
                <text:p text:style-name="al">Het college stelt de subsidie betaalbaar binnen vier weken na de vaststelling van de subsid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waarin strikte toepassing van de onderhavige regeling tot onbillijkheden leidt, op een voor een aanvrager gunstige wijze afwijken van een of meer bepalingen van deze regeling.</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de dag na de dag van de bekendmaking</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Subsidieregeling De Glind stapsgewijs aardgasvrij gemeente Barneveld.</text:p>
          </text:section>
        </text:section>
        <text:section text:name="regeling-sluiting_id1-3-2-3" text:style-name="regeling-sluiting">
          <text:section text:name="ondertekening_id1-3-2-3-1">
            <text:p><text:span text:style-name="functie">Aldus vastgesteld op 27 augustus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lijst als bedoeld in artikel 5, lid 2 onderdeel a van de Subsidieregeling De Glind stapsgewijs aardgasvrij gemeente Barneveld</text:p>
          <text:p text:style-name="al"/>
          <text:list text:style-name="id1-3-2-4-3">
            <text:list-item text:style-override="id1-3-2-4-3-1">
              <text:number>1.</text:number>
              <text:p text:style-name="al">Inventarisatie woningen Subsidieregeling De Glind stapsgewijs aardgasvrij gemeente Barneveld, niet openbaar vanwege de AV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2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lgemene subsidieverordening gemeente Barneveld]|[https://lokaleregelgeving.overheid.nl/CVDR640820/1</meta:user-defined>
    <meta:user-defined meta:name="DCTERMS.alternative">Subsidieregeling De Glind stapsgewijs aardgasvrij gemeente Barneveld</meta:user-defined>
    <dc:language>nl</dc:language>
    <meta:user-defined meta:name="OVERHEIDop.locatietype/OVERHEIDop.gebiedsmarkering">Gemeente</meta:user-defined>
    <meta:user-defined meta:name="DC.title">Subsidieregeling De Glind stapsgewijs aardgasvrij gemeente Barneveld</meta:user-defined>
    <meta:user-defined meta:name="DCTERMS.W3CDTF/DCTERMS.available">2024-10-03</meta:user-defined>
    <meta:user-defined meta:name="DCTERMS.W3CDTF/OVERHEIDop.jaargang">2024</meta:user-defined>
    <meta:user-defined meta:name="OVERHEIDop.publicationIssue">413202</meta:user-defined>
    <meta:user-defined meta:name="OVERHEIDop.betreftRegeling">CVDR724924_1</meta:user-defined>
    <meta:user-defined meta:name="xs:date/OVERHEIDop.startdatum">2024-10-04</meta:user-defined>
    <meta:user-defined meta:name="OVERHEIDop.GmbID/DC.identifier">gmb-2024-413202</meta:user-defined>
    <meta:user-defined meta:name="OVERHEIDop.versieInformatie"/>
  </office:meta>
</office:document-meta>
</file>