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Keern 177 te Hoorn (Saneren van de bodem 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september 2024 namens gemeente Hoorn twee volledige meldingen ontvangen van een ontwikkeling aan Keern 177 te Hoorn. Het gaat over de nieuwbouw van een woning. Op het perceel is een spot met asbestverontreiniging tot boven interventiewaarde. Deze wordt afgedekt met een leeflaag. De meldingen hebben de kenmerken OMG-039520/DMS483943 en OMG-039518/DMS483935. </text:p>
            <text:p text:style-name="common-al">Het betreft meldingen zoals bedoeld in de hoofdstukken 2 tot en met 5 van het Besluit activiteiten leefomgeving (Bal). Van deze meldingen wordt overeenkomstig artikel 10.20, eerste lid van het Omgevingsbesluit een kennisgeving gedaan.</text:p>
            <text:p text:style-name="common-al">De meldingen gaan over de volgende activiteiten:</text:p>
            <text:list text:style-name="id1-3-2-1-1-4">
              <text:list-item text:style-override="id1-3-2-1-1-4-1">
                <text:number>1.</text:number>
                <text:p text:style-name="al">Saneren van de bodem (Bal §4.121)</text:p>
              </text:list-item>
              <text:list-item text:style-override="id1-3-2-1-1-4-2">
                <text:number>2.</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520 en OMG-0395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32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520</meta:user-defined>
    <dc:language>nl</dc:language>
    <meta:user-defined meta:name="OVERHEIDop.locatietype/OVERHEIDop.gebiedsmarkering">Adres</meta:user-defined>
    <meta:user-defined meta:name="DC.title">Melding ontvangen voor Keern 177 te Hoorn (Saneren van de bodem en Toepassen van grond of baggerspecie)</meta:user-defined>
    <meta:user-defined meta:name="DCTERMS.W3CDTF/DCTERMS.available">2024-09-30</meta:user-defined>
    <meta:user-defined meta:name="DCTERMS.W3CDTF/OVERHEIDop.jaargang">2024</meta:user-defined>
    <meta:user-defined meta:name="OVERHEIDop.publicationIssue">413201</meta:user-defined>
    <meta:user-defined meta:name="OVERHEIDop.GmbID/DC.identifier">gmb-2024-413201</meta:user-defined>
    <meta:user-defined meta:name="OVERHEIDop.versieInformatie"/>
  </office:meta>
</office:document-meta>
</file>