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KOMEN AANVRAAG OMGEVINGSVERGUNNING BOUWEN – MARKTVELD 1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list text:style-name="id1-3-2-1-1-3">
              <text:list-item text:style-override="id1-3-2-1-1-3-1">
                <text:number>•</text:number>
                <text:p text:style-name="al">Marktveld 15 Vught, renoveren van de voorgevel, Z24-282537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13198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19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19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MARKTVELD 15 VUGHT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3198</meta:user-defined>
    <meta:user-defined meta:name="OVERHEIDop.GmbID/DC.identifier">gmb-2024-413198</meta:user-defined>
    <meta:user-defined meta:name="OVERHEIDop.versieInformatie"/>
  </office:meta>
</office:document-meta>
</file>