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bouwen van een werktuigenberging, Bronsvoorderdijk 10 7437PZ Bathmen, [BMN02H00299] Bathmen H 2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09-2024</text:p>
            <text:p text:style-name="common-al">
            <text:span text:style-name="nadrukvet">Locatie:</text:span> Bronsvoorderdijk 10 7437PZ Bathmen, [BMN02H00299] Bathmen H 299</text:p>
            <text:p text:style-name="common-al">
            <text:span text:style-name="nadrukvet">Zaakomschrijving:</text:span> het bouwen van een werktuigenberging</text:p>
            <text:p text:style-name="common-al">
            <text:span text:style-name="nadrukvet">Zaaknummer:</text:span> Z2024-0000816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816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816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13192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192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192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8161</meta:user-defined>
    <meta:user-defined meta:name="DCTERMS.abstract">het bouwen van een werktuigenberging</meta:user-defined>
    <dc:language>nl</dc:language>
    <meta:user-defined meta:name="OVERHEIDop.locatietype/OVERHEIDop.gebiedsmarkering">Vlak</meta:user-defined>
    <meta:user-defined meta:name="DC.title">Ontvangen aanvraag voor een omgevingsvergunning,het bouwen van een werktuigenberging, Bronsvoorderdijk 10 7437PZ Bathmen, [BMN02H00299] Bathmen H 299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3192</meta:user-defined>
    <meta:user-defined meta:name="OVERHEIDop.GmbID/DC.identifier">gmb-2024-413192</meta:user-defined>
    <meta:user-defined meta:name="OVERHEIDop.versieInformatie"/>
  </office:meta>
</office:document-meta>
</file>