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Groene-Woud 4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  </text:p>
            <text:p text:style-name="common-al">voor: het plaatsen van een propaantank</text:p>
            <text:p text:style-name="common-al">Locatie: Groene-Woud 4, 5491 TV Sint-Oedenrode</text:p>
            <text:p text:style-name="common-al">DSO-kenmerk:  2024062401747</text:p>
            <text:p text:style-name="common-al">Zaaknummer:  Z/227703</text:p>
            <text:p text:style-name="common-al">Datum ontvangen:  24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319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9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9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703</meta:user-defined>
    <dc:language>nl</dc:language>
    <meta:user-defined meta:name="OVERHEIDop.locatietype/OVERHEIDop.gebiedsmarkering">Adres</meta:user-defined>
    <meta:user-defined meta:name="DC.title">Melding Besluit activiteiten leefomgeving (Bal) – Groene-Woud 4 Sint-Oedenrod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90</meta:user-defined>
    <meta:user-defined meta:name="OVERHEIDop.GmbID/DC.identifier">gmb-2024-413190</meta:user-defined>
    <meta:user-defined meta:name="OVERHEIDop.versieInformatie"/>
  </office:meta>
</office:document-meta>
</file>