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oofdweg  247, 8475CA Nij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4 een besluit genomen op de aanvraag met zaaknummer Z2024-00004626 voor een Omgevingsvergunning op de locatie Hoofdweg  247, 8475CA Nijeholtpade. De vergunning is verleend. Het besluit betreft:</text:p>
            <text:p text:style-name="common-al">het kappen van 3 bomen (geen herplant plicht)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november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7 november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1318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8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8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626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Hoofdweg  247, 8475CA Nijeholtpade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185</meta:user-defined>
    <meta:user-defined meta:name="OVERHEIDop.GmbID/DC.identifier">gmb-2024-413185</meta:user-defined>
    <meta:user-defined meta:name="OVERHEIDop.versieInformatie"/>
  </office:meta>
</office:document-meta>
</file>