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uzikale kerstvoorstelling met film en toneel op 13, 14 en 15 december 2024 in Burg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09-2024</text:span> is de volgende aanvraag voor een vergunning/ontheffing binnengekomen:</text:p>
            <text:p text:style-name="common-al">Burgum, Bulthuissingel 5-7, Eabe Skroat fan Burgum, een muzikale kerstvoorstelling met film en toneel met ook sketches buiten op 13, 14 en 15 december 2024 van 18.00 uur tot 23.00 uur. Gedurende de activiteiten is de Bulthuissingel tegenover nummers 5 en 7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31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346</meta:user-defined>
    <meta:user-defined meta:name="DCTERMS.abstract">Muzikale kerstvoorstelling met film en toneel  op 14 en 15 december 2024 in Burgum</meta:user-defined>
    <dc:language>nl</dc:language>
    <meta:user-defined meta:name="OVERHEIDop.locatietype/OVERHEIDop.gebiedsmarkering">Punt</meta:user-defined>
    <meta:user-defined meta:name="DC.title">Gemeente Tytsjerksteradiel - Aanvraag evenementenvergunning Muzikale kerstvoorstelling met film en toneel op 13, 14 en 15 december 2024 in Burgum</meta:user-defined>
    <meta:user-defined meta:name="DCTERMS.W3CDTF/DCTERMS.available">2024-09-30</meta:user-defined>
    <meta:user-defined meta:name="DCTERMS.W3CDTF/OVERHEIDop.jaargang">2024</meta:user-defined>
    <meta:user-defined meta:name="OVERHEIDop.publicationIssue">413184</meta:user-defined>
    <meta:user-defined meta:name="OVERHEIDop.GmbID/DC.identifier">gmb-2024-413184</meta:user-defined>
    <meta:user-defined meta:name="OVERHEIDop.versieInformatie"/>
  </office:meta>
</office:document-meta>
</file>