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een rookgasafvoer (rijksmonument), Gelkingestraat 25, 971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rookgasafvoer (rijksmonument) aan Gelkingestraat 2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plaatsen van een rookgasafvoer (rijksmonument) aan Gelkingestraat 25  te Groningen  , dossiernummer GRN-000096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18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642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een rookgasafvoer (rijksmonument), Gelkingestraat 25, 9711 NA Groningen</meta:user-defined>
    <meta:user-defined meta:name="OVERHEIDop.datumEindeReactietermijn">2024-11-11</meta:user-defined>
    <meta:user-defined meta:name="OVERHEIDop.terinzageleggingBG">https://groningen.lokalebekendmakingen.nl/case/1:9822:4446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81</meta:user-defined>
    <meta:user-defined meta:name="OVERHEIDop.GmbID/DC.identifier">gmb-2024-413181</meta:user-defined>
    <meta:user-defined meta:name="OVERHEIDop.versieInformatie"/>
  </office:meta>
</office:document-meta>
</file>