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st Indiëstraat 36 2013RS Haarlem, 0392-2024-0097483, het vernieuwen en uitbreiden van een bestaande aanbouw, verzonden 26-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17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7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7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7483</meta:user-defined>
    <meta:user-defined meta:name="DCTERMS.abstract">het vernieuwen en uitbreiden van een bestaande aanbouw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Oost Indiëstraat 36 2013RS Haarlem, 0392-2024-0097483, het vernieuwen en uitbreiden van een bestaande aanbouw, verzonden 26-09-2024</meta:user-defined>
    <meta:user-defined meta:name="DCTERMS.W3CDTF/DCTERMS.available">2024-09-30</meta:user-defined>
    <meta:user-defined meta:name="DCTERMS.W3CDTF/OVERHEIDop.jaargang">2024</meta:user-defined>
    <meta:user-defined meta:name="OVERHEIDop.publicationIssue">413178</meta:user-defined>
    <meta:user-defined meta:name="OVERHEIDop.GmbID/DC.identifier">gmb-2024-413178</meta:user-defined>
    <meta:user-defined meta:name="OVERHEIDop.versieInformatie"/>
  </office:meta>
</office:document-meta>
</file>