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llen van 1 boom aan Schubertlaan 17 4837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1 boom aan Schubertlaan 17 4837CP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vellen van houtopstanden</text:p>
              </text:list-item>
            </text:list>
            <text:p text:style-name="common-al">De gemeente Breda heeft op 26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5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17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559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llen van 1 boom aan Schubertlaan 17 4837CP Breda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74</meta:user-defined>
    <meta:user-defined meta:name="OVERHEIDop.GmbID/DC.identifier">gmb-2024-413174</meta:user-defined>
    <meta:user-defined meta:name="OVERHEIDop.versieInformatie"/>
  </office:meta>
</office:document-meta>
</file>