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Emmaweg 84, 1241LJ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september 2024 een omgevingsvergunning verleend voor het bouwen van een woning op locatie Emmaweg 84, 1241LJ Kortenhoef met zaaknummer Z2024-00000557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557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13172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7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7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57</meta:user-defined>
    <meta:user-defined meta:name="DCTERMS.abstract">Betreft: Beschikking op aanvraag op locatie Emmaweg 84, 1241LJ Kortenhoef. Startdatum:23 mei 2024 datum besluit: 25 september 2024</meta:user-defined>
    <dc:language>nl</dc:language>
    <meta:user-defined meta:name="OVERHEIDop.locatietype/OVERHEIDop.gebiedsmarkering">Vlak</meta:user-defined>
    <meta:user-defined meta:name="DC.title">Kennisgeving besluit op Omgevingsvergunning, Emmaweg 84, 1241LJ Kortenhoef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172</meta:user-defined>
    <meta:user-defined meta:name="OVERHEIDop.GmbID/DC.identifier">gmb-2024-413172</meta:user-defined>
    <meta:user-defined meta:name="OVERHEIDop.versieInformatie"/>
  </office:meta>
</office:document-meta>
</file>