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2i9b236875-9374-440f-9db1-809a4db8f62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aadsbesluit tot het aan het openbaar verkeer onttrekken van weggedeelten in verband met de bouwontwikkeling op het VDMA-terr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indhoven;</text:p>
            <text:p text:style-name="al">gezien het voorstel van burgemeester en wethouders van 2 juli 2024<text:span text:style-name="nadrukcur"/><text:span text:style-name="nadrukcur"> mitVV VVCAD326DC2C61B5488B6AA01CDD94402D \* MERGEFORMAT </text:span><text:span text:style-name="nadrukcur"/><text:span text:style-name="nadrukcur">;</text:span></text:p>
            <text:p text:style-name="al">gelet op de behandeling in de meningsvormende vergaderingen van 3 september 2024;</text:p>
            <text:p text:style-name="al"/>
            <text:p text:style-name="al">overwegende,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at door de beoogde ontwikkeling op grond van het bestemmingsplan ‘III Binnenstad (VDMA-terrein)’ openbare wegen/weggedeelten komen te vervallen;</text:p>
            <text:list text:style-name="id1-3-2-2-1-3">
              <text:list-item text:style-override="id1-3-2-2-1-3-1">
                <text:number>•</text:number>
                <text:p text:style-name="al">in verband met de opheffing van deze wegen formeel dient te worden besloten tot onttrekken van deze wegen aan de openbaarheid;</text:p>
              </text:list-item>
              <text:list-item text:style-override="id1-3-2-2-1-3-2">
                <text:number>•</text:number>
                <text:p text:style-name="al">gelet op Wegenwet;</text:p>
              </text:list-item>
            </text:list>
            <text:p text:style-name="al">
            <text:span text:style-name="nadrukvet">De volgende wegen en weggedeelten in het plangebied van het bestemmingsplan ‘III Binnenstad (VDMA-terrein)’ aan het openbaar verkeer te onttrekken: </text:span>
          </text:p>
            <text:list text:style-name="id1-3-2-2-1-5">
              <text:list-item text:style-override="id1-3-2-2-1-5-1">
                <text:number>•</text:number>
                <text:p text:style-name="al">Parkeerterreinen aan De Diagonaal en De Bosloop</text:p>
              </text:list-item>
              <text:list-item text:style-override="id1-3-2-2-1-5-2">
                <text:number>•</text:number>
                <text:p text:style-name="al">Toeleidende weggedeelten vanaf de Tramstraat en de Raiffeisenstraat;</text:p>
              </text:list-item>
              <text:list-item text:style-override="id1-3-2-2-1-5-3">
                <text:number>•</text:number>
                <text:p text:style-name="al">Binnenterrein van het VDMA-plein.</text:p>
              </text:list-item>
            </text:list>
            <text:p text:style-name="al">een en ander zoals exact aangeduid (grijs ingekleurd) in onderstaande tekening GRB-20240119 d.d. 23 mei 2024: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24mm" svg:height="87.6mm"><draw:image xlink:href="Pictures/Picture2i9b236875-9374-440f-9db1-809a4db8f622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openbare vergadering van 10 september 2024.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J. Jongbloed,</text:span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GRB-20240119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16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6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6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bstract">Raadsbesluit tot het aan het openbaar verkeer onttrekken van weggedeelten in verband met de bouwontwikkeling op het VDMA-terrein</meta:user-defined>
    <dc:language>nl</dc:language>
    <meta:user-defined meta:name="OVERHEIDop.locatietype/OVERHEIDop.gebiedsmarkering">Gemeente</meta:user-defined>
    <meta:user-defined meta:name="DC.title">Raadsbesluit tot het aan het openbaar verkeer onttrekken van weggedeelten in verband met de bouwontwikkeling op het VDMA-terrein</meta:user-defined>
    <meta:user-defined meta:name="DCTERMS.W3CDTF/DCTERMS.available">2024-09-30</meta:user-defined>
    <meta:user-defined meta:name="OVERHEIDop.externeBijlage">Bijlage GRB-20240119|exb-2024-37397</meta:user-defined>
    <meta:user-defined meta:name="DCTERMS.W3CDTF/OVERHEIDop.jaargang">2024</meta:user-defined>
    <meta:user-defined meta:name="OVERHEIDop.publicationIssue">413169</meta:user-defined>
    <meta:user-defined meta:name="OVERHEIDop.betreftRegeling">CVDR724923_1</meta:user-defined>
    <meta:user-defined meta:name="OVERHEIDop.GmbID/DC.identifier">gmb-2024-413169</meta:user-defined>
    <meta:user-defined meta:name="xs:date/OVERHEIDop.startdatum">2024-10-01</meta:user-defined>
    <meta:user-defined meta:name="OVERHEIDop.versieInformatie"/>
  </office:meta>
</office:document-meta>
</file>