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Nabij Kudelstaartseweg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metselpuin en asfaltpuin in de periode van 30-09 2024 tot 12-10-2024</text:p>
            <text:p text:style-name="common-al">Aanvrager: JdB Grond B.V.</text:p>
            <text:p text:style-name="common-al">Zaaknummer: 13160629</text:p>
            <text:p text:style-name="common-al">DSO nummer: 2024092401421</text:p>
            <text:p text:style-name="common-al">Ontvangstdatum melding: 24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316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6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6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5349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mobiel breken van bouw- en sloopafval - Nabij Kudelstaartseweg, Kudelstaar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64</meta:user-defined>
    <meta:user-defined meta:name="OVERHEIDop.GmbID/DC.identifier">gmb-2024-413164</meta:user-defined>
    <meta:user-defined meta:name="OVERHEIDop.versieInformatie"/>
  </office:meta>
</office:document-meta>
</file>