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BSO de Harlekijn,Multatulistraat 14, 7514 C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ultatulistraat 14 </text:span>(0153Z2024081400026): melding brandveilig gebruik t.b.v. BSO de Harlekijn (geaccepteerd d.d. 2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16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81400026</meta:user-defined>
    <dc:language>nl</dc:language>
    <meta:user-defined meta:name="OVERHEIDop.locatietype/OVERHEIDop.gebiedsmarkering">Punt</meta:user-defined>
    <meta:user-defined meta:name="DC.title">Melding brandveilig gebruik t.b.v. BSO de Harlekijn,Multatulistraat 14, 7514 CZ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3160</meta:user-defined>
    <meta:user-defined meta:name="OVERHEIDop.GmbID/DC.identifier">gmb-2024-413160</meta:user-defined>
    <meta:user-defined meta:name="OVERHEIDop.versieInformatie"/>
  </office:meta>
</office:document-meta>
</file>