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camera's op 2 locaties, Dublinweg (Hoogkerk C 5837) te Groningen, Cardiffweg (Hoogkerk C 5835) te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camera's op 2 locaties aan </text:span>
            <text:span text:style-name="nadrukvet"> Dublinweg (Hoogkerk C 5837) te Groningen Cardiffweg (Hoogkerk C 5835) te Groningen.</text:span>
          </text:p>
            <text:p text:style-name="common-al">
            
          </text:p>
            <text:p text:style-name="common-al">De gemeente Groningen heeft een omgevingsvergunning verleend. De gemeente geeft hiermee toestemming voor het plaatsen van camera's op 2 locaties aan  Dublinweg (Hoogkerk C 5837) te Groningen Cardiffweg (Hoogkerk C 5835) te Groningen, dossiernummer GRN-00005675.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1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7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camera's op 2 locaties, Dublinweg (Hoogkerk C 5837) te Groningen, Cardiffweg (Hoogkerk C 5835) te G</meta:user-defined>
    <meta:user-defined meta:name="OVERHEIDop.datumEindeReactietermijn">2024-11-11</meta:user-defined>
    <meta:user-defined meta:name="OVERHEIDop.terinzageleggingBG">https://groningen.lokalebekendmakingen.nl/case/1:9822:44443</meta:user-defined>
    <meta:user-defined meta:name="DCTERMS.W3CDTF/DCTERMS.available">2024-09-30</meta:user-defined>
    <meta:user-defined meta:name="DCTERMS.W3CDTF/OVERHEIDop.jaargang">2024</meta:user-defined>
    <meta:user-defined meta:name="OVERHEIDop.publicationIssue">413157</meta:user-defined>
    <meta:user-defined meta:name="OVERHEIDop.GmbID/DC.identifier">gmb-2024-413157</meta:user-defined>
    <meta:user-defined meta:name="OVERHEIDop.versieInformatie"/>
  </office:meta>
</office:document-meta>
</file>