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jeuke Timmermansstraat 1, 5041E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jeuke Timmermansstraat 1, 5041EK Tilburg</text:span>
          </text:p>
            <text:p text:style-name="common-al">De gemeente Tilburg heeft een aanvraag voor een Omgevingsvergunning (art. 5.8 Omgevingswet) ontvangen. De vergunning is aangevraagd voor een plaatsen van opslagcontainer/afvalcontainer en toilet op locatie Tjeuke Timmermansstraat 1, 5041EK Tilburg. De aanvraag is geregistreerd onder zaaknummer Z2024-00008028.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september 2024. De gemeente neemt daarover waarschijnlijk 20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8e13a90-7bf9-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15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28</meta:user-defined>
    <meta:user-defined meta:name="DCTERMS.abstract">Z2024-00008028 - plaatsen van opslagcontainer/afvalcontainer en toilet</meta:user-defined>
    <dc:language>nl</dc:language>
    <meta:user-defined meta:name="OVERHEIDop.locatietype/OVERHEIDop.gebiedsmarkering">Vlak</meta:user-defined>
    <meta:user-defined meta:name="DC.title">Aanvraag omgevingsvergunning, Tjeuke Timmermansstraat 1, 5041EK Tilburg</meta:user-defined>
    <meta:user-defined meta:name="DCTERMS.W3CDTF/DCTERMS.available">2024-09-30</meta:user-defined>
    <meta:user-defined meta:name="DCTERMS.W3CDTF/OVERHEIDop.jaargang">2024</meta:user-defined>
    <meta:user-defined meta:name="OVERHEIDop.publicationIssue">413154</meta:user-defined>
    <meta:user-defined meta:name="OVERHEIDop.GmbID/DC.identifier">gmb-2024-413154</meta:user-defined>
    <meta:user-defined meta:name="OVERHEIDop.versieInformatie"/>
  </office:meta>
</office:document-meta>
</file>