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ater Orpheus Churchillplein 1, Vosselmanstraat 299 Coda, Hoofdstraat 165/171, het Royal Light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4</text:p>
            <text:p text:style-name="common-al">Zaaknummer:  020049066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06634</meta:user-defined>
    <dc:language>nl</dc:language>
    <meta:user-defined meta:name="OVERHEIDop.locatietype/OVERHEIDop.gebiedsmarkering">Vlak</meta:user-defined>
    <meta:user-defined meta:name="DC.title">Aanvraag Omgevingsvergunning Theater Orpheus Churchillplein 1, Vosselmanstraat 299 Coda, Hoofdstraat 165/171, het Royal Light Festival 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15</meta:user-defined>
    <meta:user-defined meta:name="OVERHEIDop.GmbID/DC.identifier">gmb-2024-41315</meta:user-defined>
    <meta:user-defined meta:name="OVERHEIDop.versieInformatie"/>
  </office:meta>
</office:document-meta>
</file>