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30 van Almere / Run for KiKa van 29 september 2024 t/m 29 september 2024 - 3A. (Centrum Almere Buiten), Start en finish Bogot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81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juli 2024</text:p>
            <text:p text:style-name="common-al">
            <text:span text:style-name="nadrukvet">Omschrijving:</text:span> 30 van Almere / Run for KiKa van 29 september 2024 t/m 29 september 2024</text:p>
            <text:p text:style-name="common-al">
            <text:span text:style-name="nadrukvet">Locatie:</text:span> 3A. (Centrum Almere Buiten), Start en finish Bogota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6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314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4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4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30 van Almere / Run for KiKa van 29 september 2024 t/m 29 september 2024 - 3A. (Centrum Almere Buiten), Start en finish Bogotastraa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44</meta:user-defined>
    <meta:user-defined meta:name="OVERHEIDop.GmbID/DC.identifier">gmb-2024-413144</meta:user-defined>
    <meta:user-defined meta:name="OVERHEIDop.versieInformatie"/>
  </office:meta>
</office:document-meta>
</file>